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de bouwaanvraag RTO installatie aan de Merwedeweg 20, te Rotterdam 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30 januari 2026 een aanvraag voor een omgevingsvergunning ontvangen voor Evos Rotterdam B.V. aan de Merwedeweg 20, 3198 LH te Rotterdam-Europoort. De aanvraag betreft de bouwaanvraag RTO installati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607361 en/of het verzoeknummer: 202601300138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86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86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607361 </meta:user-defined>
    <meta:user-defined meta:name="DCTERMS.abstract">GS hebben aanvraag omgevingsvergunning ontvangen betreffende bouwaanvraag RTO installatie. </meta:user-defined>
    <dc:language>nl</dc:language>
    <meta:user-defined meta:name="OVERHEIDop.locatietype/OVERHEIDop.gebiedsmarkering">Adres</meta:user-defined>
    <meta:user-defined meta:name="DC.title">Kennisgeving aanvraag vergunning voor de bouwaanvraag RTO installatie aan de Merwedeweg 20, te Rotterdam Europoort</meta:user-defined>
    <meta:user-defined meta:name="DCTERMS.W3CDTF/DCTERMS.available">2026-02-05</meta:user-defined>
    <meta:user-defined meta:name="DCTERMS.W3CDTF/OVERHEIDop.jaargang">2026</meta:user-defined>
    <meta:user-defined meta:name="OVERHEIDop.publicationIssue">1863</meta:user-defined>
    <meta:user-defined meta:name="OVERHEIDop.PrbID/DC.identifier">prb-2026-1863</meta:user-defined>
    <meta:user-defined meta:name="OVERHEIDop.versieInformatie"/>
  </office:meta>
</office:document-meta>
</file>