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recreatie-eiland "Het Koentje" Wormer- en Jisperveld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Gemeente Wormerland. Het gaat over het aanleggen en in gebruik hebben van twee steigers gelegen op het recreatie-eiland "Het Koentje" Wormer- en Jisperveld. Het ontwerpbesluit heeft het kenmerk OMG-065919/Z25-0722262. </text:p>
            <text:p text:style-name="common-al">Het besluit gaat over de ‘Natura 2000-activiteit’. </text:p>
            <text:p text:style-name="common-al">De aanvraag ziet toe op de volgende Natura 2000-gebied(en): Wormer- en Jisperveld &amp; Kalverpolder. </text:p>
            <text:p text:style-name="common-al">Inzage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Bekijk documenten’. Deze documenten zijn ook op afspraak te bekijken bij de OD NHN in Hoorn. Zie meer informatie voor de contactgegevens. </text:p>
            <text:p text:style-name="common-al">Zienswijze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 </text:p>
            <text:p text:style-name="common-al">Meer informatie </text:p>
            <text:p text:style-name="last-al">Voor meer informatie kunt u contact opnemen met de Omgevingsdienst Noord-Holland Noord via postbus@odnhn.nl of het telefoonnummer 088-102 13 00. Wij verzoeken u hierbij het zaaknummer (OMG-065919/Z25-07222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919</meta:user-defined>
    <dc:language>nl</dc:language>
    <meta:user-defined meta:name="OVERHEIDop.locatietype/OVERHEIDop.gebiedsmarkering">Vlak</meta:user-defined>
    <meta:user-defined meta:name="DC.title">Omgevingsvergunning Ontwerp voor recreatie-eiland "Het Koentje" Wormer- en Jisperveld (Natura 2000-activiteit)</meta:user-defined>
    <meta:user-defined meta:name="OVERHEIDop.datumEindeReactietermijn">2026-03-16</meta:user-defined>
    <meta:user-defined meta:name="OVERHEIDop.TilID/OVERHEIDop.terinzageleggingOP">til-2026-3773</meta:user-defined>
    <meta:user-defined meta:name="DCTERMS.W3CDTF/DCTERMS.available">2026-02-04</meta:user-defined>
    <meta:user-defined meta:name="DCTERMS.W3CDTF/OVERHEIDop.jaargang">2026</meta:user-defined>
    <meta:user-defined meta:name="OVERHEIDop.publicationIssue">1861</meta:user-defined>
    <meta:user-defined meta:name="OVERHEIDop.PrbID/DC.identifier">prb-2026-1861</meta:user-defined>
    <meta:user-defined meta:name="OVERHEIDop.versieInformatie"/>
  </office:meta>
</office:document-meta>
</file>