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Plaatsen ondergrondse putten (zoutgrondwaterputten) op verschillende locaties op terrei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ondergrondse putten (zoutgrondwaterputten) op verschillende locaties op het terrein</text:p>
            <text:p text:style-name="common-al">Aanvrager: Tata Steel IJmuiden B.V.</text:p>
            <text:p text:style-name="common-al">Zaaknummer: OD2025-0042959</text:p>
            <text:p text:style-name="common-al">DSO nummer: 2025121901016</text:p>
            <text:p text:style-name="common-al">Ontvangstdatum aanvraag: 19-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959</meta:user-defined>
    <meta:user-defined meta:name="DCTERMS.abstract">het plaatsen van ondergrondse putten (zoutgrondwaterputten) op verschillende locaties op het terrein van Tata Stee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Plaatsen ondergrondse putten (zoutgrondwaterputten) op verschillende locaties op terrein - Tata Steel IJmuiden B.V.</meta:user-defined>
    <meta:user-defined meta:name="DCTERMS.W3CDTF/DCTERMS.available">2026-01-07</meta:user-defined>
    <meta:user-defined meta:name="DCTERMS.W3CDTF/OVERHEIDop.jaargang">2026</meta:user-defined>
    <meta:user-defined meta:name="OVERHEIDop.publicationIssue">186</meta:user-defined>
    <meta:user-defined meta:name="OVERHEIDop.PrbID/DC.identifier">prb-2026-186</meta:user-defined>
    <meta:user-defined meta:name="OVERHEIDop.versieInformatie"/>
  </office:meta>
</office:document-meta>
</file>