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/>
    </style:style>
    <style:style style:family="table-column" style:parent-style-name="colspec" style:name="id1-3-2-2-1-2-2-4-1-2">
      <style:table-column-properties/>
    </style:style>
    <text:list-style style:name="id1-3-2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epenstellingsbeslút Subsydzjeregeling Sichtberens Fryske taa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Fryslân, </text:p>
            <text:p text:style-name="al"/>
            <text:p text:style-name="al">mei it each op kêst 1.3, tredde lid, fan de Algemene subsidieverordening provincie Fryslân 2022, en kêst 5 fan de fan de Subsydzjeregeling Sichtberens Fryske taal,</text:p>
            <text:p text:style-name="al"/>
            <text:p text:style-name="al">BESLUTE: </text:p>
            <text:p text:style-name="al"/>
            <text:p text:style-name="al">It Iepenstellingsbeslút Subsydzjeregeling Sichtberens Fryske taal 2026 as folget fê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êst</text:span> <text:span text:style-name="artikel_kop_nr">1</text:span>  Subsydzjeplafonds</text:p>
            <text:list text:style-name="id1-3-2-2-1-2">
              <text:list-item text:style-override="id1-3-2-2-1-2-1">
                <text:number>a.</text:number>
                <text:p text:style-name="al">It subsydzjeplafond foar de yn kêst 3, ûnderdiel a fan de Subsydzjeregeling Sichtberens Fryske taal neamde subsidiabele aktiviteiten bedraacht € 80.000,-.</text:p>
              </text:list-item>
              <text:list-item text:style-override="id1-3-2-2-1-2-2">
                <text:number>b.</text:number>
                <text:p text:style-name="al">De dielplafonds foar de yn kêst 3, ûnderdiel b fan de Subsydzjeregeling Sichtberens Fryske taal neamde subsidiabele aktiviteiten binne fêststeld op:</text:p>
                <text:p text:style-name="al"/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Gemeente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Dielplafonds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htkarspelen</text:p>
                      </table:table-cell>
                      <table:table-cell table:style-name="cell_frame_all" table:number-rows-spanned="1" table:number-columns-spanned="1">
                        <text:p text:style-name="table_al">€82.353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ntumadiel</text:p>
                      </table:table-cell>
                      <table:table-cell table:style-name="cell_frame_all" table:number-rows-spanned="1" table:number-columns-spanned="1">
                        <text:p text:style-name="table_al">€76.053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aststellingwerf</text:p>
                      </table:table-cell>
                      <table:table-cell table:style-name="cell_frame_all" table:number-rows-spanned="1" table:number-columns-spanned="1">
                        <text:p text:style-name="table_al">€80.553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Fryske Marren</text:p>
                      </table:table-cell>
                      <table:table-cell table:style-name="cell_frame_all" table:number-rows-spanned="1" table:number-columns-spanned="1">
                        <text:p text:style-name="table_al">€99.462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arns</text:p>
                      </table:table-cell>
                      <table:table-cell table:style-name="cell_frame_all" table:number-rows-spanned="1" table:number-columns-spanned="1">
                        <text:p text:style-name="table_al">€73.803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arrenfean</text:p>
                      </table:table-cell>
                      <table:table-cell table:style-name="cell_frame_all" table:number-rows-spanned="1" table:number-columns-spanned="1">
                        <text:p text:style-name="table_al">€99.462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jouwert</text:p>
                      </table:table-cell>
                      <table:table-cell table:style-name="cell_frame_all" table:number-rows-spanned="1" table:number-columns-spanned="1">
                        <text:p text:style-name="table_al">€154.839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oardeast-Fryslân</text:p>
                      </table:table-cell>
                      <table:table-cell table:style-name="cell_frame_all" table:number-rows-spanned="1" table:number-columns-spanned="1">
                        <text:p text:style-name="table_al">€94.959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sterlân</text:p>
                      </table:table-cell>
                      <table:table-cell table:style-name="cell_frame_all" table:number-rows-spanned="1" table:number-columns-spanned="1">
                        <text:p text:style-name="table_al">€83.706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mellingerlân</text:p>
                      </table:table-cell>
                      <table:table-cell table:style-name="cell_frame_all" table:number-rows-spanned="1" table:number-columns-spanned="1">
                        <text:p text:style-name="table_al">€103.065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údwest-Fryslân</text:p>
                      </table:table-cell>
                      <table:table-cell table:style-name="cell_frame_all" table:number-rows-spanned="1" table:number-columns-spanned="1">
                        <text:p text:style-name="table_al">€127.377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ytsjerksteradiel</text:p>
                      </table:table-cell>
                      <table:table-cell table:style-name="cell_frame_all" table:number-rows-spanned="1" table:number-columns-spanned="1">
                        <text:p text:style-name="table_al">€85.506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adhoeke</text:p>
                      </table:table-cell>
                      <table:table-cell table:style-name="cell_frame_all" table:number-rows-spanned="1" table:number-columns-spanned="1">
                        <text:p text:style-name="table_al">€95.862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otaal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1.257.000,- 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c.</text:number>
                <text:p text:style-name="al">It subsydzjeplafond foar de yn kêst 3, ûnderdiel c fan de Subsydzjeregeling Sichtberens Fryske taal neamde subsidiabele aktiviteiten bedraacht € 75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Kêst</text:span> <text:span text:style-name="artikel_kop_nr">2</text:span>  Aanvraagperiode en verdeelsystematiek Oanfraachperioade en ferdielsystematyk</text:p>
            <text:list text:style-name="id1-3-2-2-2-2">
              <text:list-item text:style-override="id1-3-2-2-2-2-1">
                <text:number>a.</text:number>
                <text:p text:style-name="al">De yn kêst 1 ûnderdiel a en ûnderdiel c neamde subsydzjeplafonds jilden foar oanfragen dy’t ûntfongen binne yn de iepenstellingsperioade fan 10 febrewaris 2026 oant en mei 10 desimber 2026.</text:p>
              </text:list-item>
              <text:list-item text:style-override="id1-3-2-2-2-2-2">
                <text:number>b.</text:number>
                <text:p text:style-name="al">It yn kêst 1 ûnderdiel b neamde subsydzjeplafond jild foar oanfragen dy’t ûntfongen binne yn de iepenstellingsperioade fan 10 febrewaris 2026 oant en mei 31 desimber 2027.</text:p>
              </text:list-item>
              <text:list-item text:style-override="id1-3-2-2-2-2-3">
                <text:number>c.</text:number>
                <text:p text:style-name="al">De ferdieling fan de middels bart neffens kêst 7 fan de Subsydzjeregeling Sichtberens Fryske taal.</text:p>
              </text:list-item>
              <text:list-item text:style-override="id1-3-2-2-2-2-4">
                <text:number>d.</text:number>
                <text:p text:style-name="al">Deputearre Steaten meie, nei it sluten fan de iepenstellingsperioade, de dielplafonds feroarj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Kêst</text:span> <text:span text:style-name="artikel_kop_nr">3</text:span>  Yngean </text:p>
            <text:p text:style-name="al">Dit beslút wurdt fan krêft mei yngong fan de dei nei de datum fan útjefte fan it Provinciaal blad, dêr’t it yn pleatst is. </text:p>
          </text:section>
          <text:section text:name="artikel_id1-3-2-2-4" text:style-name="artikel">
            <text:p text:style-name="artikel_kop_titel"><text:span text:style-name="artikel_kop_label">Kêst</text:span> <text:span text:style-name="artikel_kop_nr">4</text:span>  Wurkingsdoer en oergongsrjocht</text:p>
            <text:list text:style-name="id1-3-2-2-4-2">
              <text:list-item text:style-override="id1-3-2-2-4-2-1">
                <text:number>a.</text:number>
                <text:p text:style-name="al">Dit beslút ta iepenstelling ferfalt op 31 desimber 2029.</text:p>
              </text:list-item>
              <text:list-item text:style-override="id1-3-2-2-4-2-2">
                <text:number>b.</text:number>
                <text:p text:style-name="al">Dit beslút ta iepenstelling bliuwt, fan de yn it earste lid neamde ferfaldatum ôf, fan krêft oangeande subsydzje-oanfragen dy’t ûntfongen binne yn de iepenstellingsperioade lykas neamd yn kêst 2 fan dizze regel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Kêst</text:span> <text:span text:style-name="artikel_kop_nr">5</text:span>  Siteartitel</text:p>
            <text:p text:style-name="al">Dizze regeling wurdt oanhelle as Iepenstellingsbeslút Subsydzjeregeling Sichtberens Fryske taal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20 jannewaris 2026. </text:span></text:p>
          </text:section>
          <text:section text:name="ondertekening_id1-3-2-3-2">
            <text:p><text:span text:style-name="functie"/></text:p>
            <text:p><text:span text:style-name="functie">Drs. A.A.M. Brok, foarsitter</text:span></text:p>
          </text:section>
          <text:section text:name="ondertekening_id1-3-2-3-3">
            <text:p><text:span text:style-name="functie"/></text:p>
            <text:p><text:span text:style-name="functie">Drs. ing. J. Algra, sek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DCTERMS.alternative">Iepenstellingsbeslút Subsydzjeregeling Sichtberens Fryske taal 2026</meta:user-defined>
    <dc:language>nl</dc:language>
    <meta:user-defined meta:name="OVERHEIDop.locatietype/OVERHEIDop.gebiedsmarkering">Provincie</meta:user-defined>
    <meta:user-defined meta:name="DC.title">Iepenstellingsbeslút Subsydzjeregeling Sichtberens Fryske taal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54</meta:user-defined>
    <meta:user-defined meta:name="OVERHEIDop.betreftRegeling">CVDR756354_1</meta:user-defined>
    <meta:user-defined meta:name="OVERHEIDop.PrbID/DC.identifier">prb-2026-1854</meta:user-defined>
    <meta:user-defined meta:name="xs:date/OVERHEIDop.startdatum">2026-02-05</meta:user-defined>
    <meta:user-defined meta:name="xs:date/OVERHEIDop.einddatum">2029-12-31</meta:user-defined>
    <meta:user-defined meta:name="OVERHEIDop.versieInformatie"/>
  </office:meta>
</office:document-meta>
</file>