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rtens F.J.A.M./Martens Buijtels E.H.J.M. VOF, Hondsbosserdijk 14, 5575 XE te Luyks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artens F.J.A.M./Martens Buijtels E.H.J.M. VOF</text:p>
            <text:p text:style-name="common-al">Locatie : Hondsbosserdijk 14, 5575 XE te Luyksgestel, in de gemeente Bergeijk</text:p>
            <text:p text:style-name="common-al">Activiteit : Natura 2000-activiteit</text:p>
            <text:p text:style-name="common-al">Voor : het stoppen van een veehouderij en het omschakelen naar een ondersteuningsbedrijf ten behoeve van akkerbouwactiviteiten met als nevenactiviteit kleinschalig kamperen, in het kader van de Landelijke beëindigingsregeling veehouderijlocaties (Lbv)</text:p>
            <text:p text:style-name="common-al">Aanvraagdatum : 25 april 2025</text:p>
            <text:p text:style-name="common-al">DSO-kenmerk : 2025042500528</text:p>
            <text:p text:style-name="common-al">Zaaknummer : Z/251408</text:p>
            <text:p text:style-name="common-al">Besluitdatum : 21 januari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4 februari 2026 tot en met 18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ijk.</text:p>
            <text:p text:style-name="common-al">
            <text:span text:style-name="nadrukvet">Beroep</text:span>
          </text:p>
            <text:p text:style-name="common-al">Tegen de beschikking kan tot en met 18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last-al">Aan deze procedure is het zaaknummer Z/25140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408</meta:user-defined>
    <dc:language>nl</dc:language>
    <meta:user-defined meta:name="OVERHEIDop.locatietype/OVERHEIDop.gebiedsmarkering">Adres</meta:user-defined>
    <meta:user-defined meta:name="DC.title">Provincie Noord-Brabant – beschikking aanvraag omgevingsvergunning - Martens F.J.A.M./Martens Buijtels E.H.J.M. VOF, Hondsbosserdijk 14, 5575 XE te Luyksgestel</meta:user-defined>
    <meta:user-defined meta:name="OVERHEIDop.datumEindeReactietermijn">2026-03-18</meta:user-defined>
    <meta:user-defined meta:name="OVERHEIDop.TilID/OVERHEIDop.terinzageleggingOP">til-2026-3747</meta:user-defined>
    <meta:user-defined meta:name="DCTERMS.W3CDTF/DCTERMS.available">2026-02-04</meta:user-defined>
    <meta:user-defined meta:name="DCTERMS.W3CDTF/OVERHEIDop.jaargang">2026</meta:user-defined>
    <meta:user-defined meta:name="OVERHEIDop.publicationIssue">1852</meta:user-defined>
    <meta:user-defined meta:name="OVERHEIDop.PrbID/DC.identifier">prb-2026-1852</meta:user-defined>
    <meta:user-defined meta:name="OVERHEIDop.versieInformatie"/>
  </office:meta>
</office:document-meta>
</file>