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elemmeren van de scheepvaart op de Gouwe ter hoogte van het Gouwe-aquaduct op 16 en 17 februari 2026 (229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belemmeren van de scheepvaart op de Gouwe ter hoogte van het Gouwe-aquaduct op 16 en 17 februari 2026 in verband met duikinspecties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2-02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923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belemmeren van de scheepvaart op de Gouwe ter hoogte van het Gouwe-aquaduct op 16 en 17 februari 2026 (229238)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51</meta:user-defined>
    <meta:user-defined meta:name="OVERHEIDop.PrbID/DC.identifier">prb-2026-1851</meta:user-defined>
    <meta:user-defined meta:name="OVERHEIDop.versieInformatie"/>
  </office:meta>
</office:document-meta>
</file>