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gedeeltelijk intrekken van de Wet natuurbeschermingsvergunning voor Mts Bastiaansen - Knook, Bremerbergweg 22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vincie Flevoland is van plan een besluit gedeeltelijk intrekken van de Wet natuurbeschermingsvergunning voor Mts Bastiaansen-Knook, Bremerbergweg 22 te Biddinghuizen op te stellen. Hiervoor hebben Gedeputeerde Staten op 12 december 2025, een ontwerpbesluit (kenmerk 3453069) vastgesteld. Met dit bericht laat provincie Flevoland u weten dat er misschien iets verandert in uw buurt. U mag hierop reageren. Dit heet het indienen van een zienswijze. Het besluit betreft het gedeeltelijk intrekken van de omgevingsvergunning voor een Natura 2000 activiteit in het kader van de Lbv+ regeling.</text:p>
            <text:p text:style-name="tussenkopcur">Reageren</text:p>
            <text:p text:style-name="common-al">Het ontwerpbesluit en de achterliggende stukken bij deze publicatie vindt u door te klikken op ‘Bekijk documenten’ (links in de kolom). Als de termijn voor inzage van de zienswijze voorbij is zijn er geen documenten meer beschikbaar via deze link. Liever een papieren versie inzien? Neem dan contact met ons op. </text:p>
            <text:p text:style-name="tussenkopcur">Zienswijze indienen</text:p>
            <text:p text:style-name="common-al">We ontvangen uw zienswijze het liefst per e-mail: <text:a xlink:href="mailto:info@flevoland.nl" xlink:type="simple">info@flevoland.nl</text:a>. Per brief reageren mag ook. Vermeld altijd het onderwerp: Kennisgeving Ontwerpbesluit gedeeltelijk intrekken van de Wet natuurbeschermingsvergunning voor Mts Bastiaansen-Knook, Bremerbergweg 22 te Biddinghuizen. Noem ook de datum waarop u reageert, uw naam en adresgegevens. Liever telefonisch uw zienswijze indienen? Maak hiervoor eerst een afspraak via 0320 – 265 265. Het indienen van een zienswijze kan tot en met zes weken na deze publicatie. Provincie Flevoland gebruikt de ingediende zienswijzen bij het definitieve besluit. Gedurende de periode van terinzagelegging kan iedereen zienswijzen over het ontwerpbesluit naar voren brengen.</text:p>
            <text:p text:style-name="tussenkopcur">Contact</text:p>
            <text:p text:style-name="common-al">Voor informatie over de inhoud of de procedure, kunt u terecht bij provincie Flevoland, Visarenddreef 1 te Lelystad. Bel 0320 – 265 265 of mail naar <text:a xlink:href="mailto:info@flevoland.nl" xlink:type="simple">info@flevoland.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werpbesluit gedeeltelijk intrekken van de Wet natuurbeschermingsvergunning voor Mts Bastiaansen - Knook, Bremerbergweg 22 te Biddinghuizen</meta:user-defined>
    <meta:user-defined meta:name="OVERHEIDop.datumEindeReactietermijn">2026-02-18</meta:user-defined>
    <meta:user-defined meta:name="OVERHEIDop.TilID/OVERHEIDop.terinzageleggingOP">til-2026-183</meta:user-defined>
    <meta:user-defined meta:name="DCTERMS.W3CDTF/DCTERMS.available">2026-01-07</meta:user-defined>
    <meta:user-defined meta:name="DCTERMS.W3CDTF/OVERHEIDop.jaargang">2026</meta:user-defined>
    <meta:user-defined meta:name="OVERHEIDop.publicationIssue">185</meta:user-defined>
    <meta:user-defined meta:name="OVERHEIDop.PrbID/DC.identifier">prb-2026-185</meta:user-defined>
    <meta:user-defined meta:name="OVERHEIDop.versieInformatie"/>
  </office:meta>
</office:document-meta>
</file>