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Westbordes bij KGF1 - Tata Steel IJmuiden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Westbordes bij KGF1.</text:p>
            <text:p text:style-name="common-al">Aanvrager: Tata Steel IJmuiden B.V. </text:p>
            <text:p text:style-name="common-al">Zaaknummer: OD2026-0007103</text:p>
            <text:p text:style-name="common-al">DSO nummer: 2026013000398</text:p>
            <text:p text:style-name="common-al">Ontvangstdatum aanvraag: 30-01-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103</meta:user-defined>
    <meta:user-defined meta:name="DCTERMS.abstract">het plaatsen van Westbordes bij KGF1</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Westbordes bij KGF1 - Tata Steel IJmuiden B.V.</meta:user-defined>
    <meta:user-defined meta:name="DCTERMS.W3CDTF/DCTERMS.available">2026-02-04</meta:user-defined>
    <meta:user-defined meta:name="DCTERMS.W3CDTF/OVERHEIDop.jaargang">2026</meta:user-defined>
    <meta:user-defined meta:name="OVERHEIDop.publicationIssue">1847</meta:user-defined>
    <meta:user-defined meta:name="OVERHEIDop.PrbID/DC.identifier">prb-2026-1847</meta:user-defined>
    <meta:user-defined meta:name="OVERHEIDop.versieInformatie"/>
  </office:meta>
</office:document-meta>
</file>