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zuigbuis en het maken van een gestuurde boring hiervoor in de gemeente Haarlemmermeer in de provinciale weg N519 vanaf 1.192 t/m 1.192, ingetrokken op 28 januari 2026, zaaknummer 2407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07830 voor het het leggen van een zuigbuis en het maken van een gestuurde boring hiervoor in de gemeente Haarlemmermeer in de provinciale weg N519 vanaf 1.192 t/m 1.192. De aanvraag is op verzoek van de aanvrager op 28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zuigbuis en het maken van een gestuurde boring hiervoor in de gemeente Haarlemmermeer in de provinciale weg N519 vanaf 1.192 t/m 1.192, ingetrokken op 28 januari 2026, zaaknummer 2407830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46</meta:user-defined>
    <meta:user-defined meta:name="OVERHEIDop.PrbID/DC.identifier">prb-2026-1846</meta:user-defined>
    <meta:user-defined meta:name="OVERHEIDop.versieInformatie"/>
  </office:meta>
</office:document-meta>
</file>