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een bestaande buis in de gemeente Purmerend in de provinciale weg N509 vanaf 6.968 t/m 7.123, verzonden 30 januari 2026, zaaknummer 2463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een bestaande buis in de gemeente Purmerend in de provinciale weg N509 vanaf 6.968 t/m 7.123.</text:p>
            <text:p text:style-name="common-al">De vergunning is geregistreerd onder kenmerk: 246319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een bestaande buis in de gemeente Purmerend in de provinciale weg N509 vanaf 6.968 t/m 7.123, verzonden 30 januari 2026, zaaknummer 2463190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44</meta:user-defined>
    <meta:user-defined meta:name="OVERHEIDop.PrbID/DC.identifier">prb-2026-1844</meta:user-defined>
    <meta:user-defined meta:name="OVERHEIDop.versieInformatie"/>
  </office:meta>
</office:document-meta>
</file>