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beschikking omgevingsvergunning, de bebouwde kom va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als bedoeld in artikel 5.1, tweede lid, aanhef en onder g, van de Omgevingswet voor:</text:p>
            <text:list text:style-name="id1-3-2-1-1-3">
              <text:list-item text:style-override="id1-3-2-1-1-3-1">
                <text:number>1.</text:number>
                <text:p text:style-name="al">het opzettelijk vernielen of opzettelijk beschadigen van nesten, rustplaatsen of het opzettelijk wegnemen van nesten van de huismus, de gierzwaluw en de spreeuw; </text:p>
              </text:list-item>
              <text:list-item text:style-override="id1-3-2-1-1-3-2">
                <text:number>2.</text:number>
                <text:p text:style-name="al">het opzettelijk storen van de huismus, de gierzwaluw en de spreeuw waarbij sprake is van wezenlijke invloed op de staat van instandhouding van de huismus, de gierzwaluw en de spreeuw; </text:p>
              </text:list-item>
              <text:list-item text:style-override="id1-3-2-1-1-3-3">
                <text:number>3.</text:number>
                <text:p text:style-name="al">het opzettelijk doden van de gewone dwergvleermuis, de ruige dwergvleermuis, de laatvlieger, de meervleermuis, de gewone grootoorvleermuis, de kleine dwergvleermuis en de baardvleermuis; </text:p>
              </text:list-item>
              <text:list-item text:style-override="id1-3-2-1-1-3-4">
                <text:number>4.</text:number>
                <text:p text:style-name="al">het opzettelijk verstoren van de gewone dwergvleermuis, de ruige dwergvleermuis, de laatvlieger, de meervleermuis, de gewone grootoorvleermuis, de kleine dwergvleermuis en de baardvleermuis; </text:p>
              </text:list-item>
              <text:list-item text:style-override="id1-3-2-1-1-3-5">
                <text:number>5.</text:number>
                <text:p text:style-name="al">het beschadigen of vernielen van de voortplantingsplaatsen of rustplaatsen van de gewone dwergvleermuis, de ruige dwergvleermuis, de laatvlieger, de meervleermuis, de gewone grootoorvleermuis, de kleine dwergvleermuis en de baardvleermuis.</text:p>
              </text:list-item>
            </text:list>
            <text:p text:style-name="common-al">De ontwerpbeschikking betreft een gebiedsgerichte omgevingsvergunning op basis van een soortenmanagementplan (SMP), waar de gemeente uitvoering aan gaat geven. De omgevingsvergunning wordt verleend voor de werkzaamheden opgenomen in het SMP, dit zijn werkzaamheden aan woningen en andere gebouwen die van invloed zijn op beschermde soorten, bestaande uitgevelisolatie, dakisolatie (binnenuit en buitenaf), vloer- of kruipruimte-isolatie en glasvervanging. De locatie, het SMP-gebied waarvoor de omgevingsvergunning is aangevraagd, betreft <text:span text:style-name="nadrukvet">de bebouwde kom van de gemeente Waddinxveen</text:span>. Het SMP-gebied is ook opgenomen in appendix 1 van de ontwerpbeschikking. </text:p>
            <text:p text:style-name="common-al">De ontwerpbeschikking ziet op het verlenen van de omgevingsvergunning voor een flora- en fauna-activiteit als bedoeld in artikel 5.1, tweede lid, onder g, van de Omgevingswet.</text:p>
            <text:p text:style-name="common-al">
            <text:span text:style-name="nadrukvet">Inzage en zienswijze</text:span>
          </text:p>
            <text:p text:style-name="common-al">De ontwerpbeschikking en de relevante documenten liggen vanaf 5 februari 2026 tot en met 18 maart 2026 ter inzage. Gedurende deze termijn kan een ieder schriftelijk of mondeling een zienswijze over de ontwerpbeschikking naar voren brengen.</text:p>
            <text:p text:style-name="common-al">Een schriftelijke zienswijze moet het zaaknummer <text:span text:style-name="nadrukvet">01127808</text:span>, naam en adres van de indiener en de datum bevatten en kan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addinxveen.</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ntwerpbeschikking voor een gebiedsgerichte omgevingsvergunning op basis van een soortenmanagementplan (SMP) met de aanwezigheid hierbij van beschermde diersoorten.</meta:user-defined>
    <dc:language>nl</dc:language>
    <meta:user-defined meta:name="OVERHEIDop.locatietype/OVERHEIDop.gebiedsmarkering">Woonplaats</meta:user-defined>
    <meta:user-defined meta:name="DC.title">Kennisgeving ontwerpbeschikking omgevingsvergunning, de bebouwde kom van de gemeente Waddinxveen</meta:user-defined>
    <meta:user-defined meta:name="OVERHEIDop.datumEindeReactietermijn">2026-03-18</meta:user-defined>
    <meta:user-defined meta:name="OVERHEIDop.TilID/OVERHEIDop.terinzageleggingOP">til-2026-3716</meta:user-defined>
    <meta:user-defined meta:name="DCTERMS.W3CDTF/DCTERMS.available">2026-02-04</meta:user-defined>
    <meta:user-defined meta:name="DCTERMS.W3CDTF/OVERHEIDop.jaargang">2026</meta:user-defined>
    <meta:user-defined meta:name="OVERHEIDop.publicationIssue">1843</meta:user-defined>
    <meta:user-defined meta:name="OVERHEIDop.PrbID/DC.identifier">prb-2026-1843</meta:user-defined>
    <meta:user-defined meta:name="OVERHEIDop.versieInformatie"/>
  </office:meta>
</office:document-meta>
</file>