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waterleidingen langs de N468 Rijksstraatweg te Schipluiden (2288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waterleidingen en het maken van een HDD-boring, langs de provinciale weg N468, plaatselijk bekend als Rijksstraatweg, tussen km 16.200 en 16.500, noordwestzijde, te Schipluide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2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waterleidingen langs de N468 Rijksstraatweg te Schipluiden (228868)</meta:user-defined>
    <meta:user-defined meta:name="DCTERMS.W3CDTF/DCTERMS.available">2026-02-04</meta:user-defined>
    <meta:user-defined meta:name="DCTERMS.W3CDTF/OVERHEIDop.jaargang">2026</meta:user-defined>
    <meta:user-defined meta:name="OVERHEIDop.publicationIssue">1841</meta:user-defined>
    <meta:user-defined meta:name="OVERHEIDop.PrbID/DC.identifier">prb-2026-1841</meta:user-defined>
    <meta:user-defined meta:name="OVERHEIDop.versieInformatie"/>
  </office:meta>
</office:document-meta>
</file>