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werpbeschikking omgevingsvergunning – A.T.M. -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
            <text:span text:style-name="nadrukvet">Bedrijf:</text:span> A.T.M.</text:p>
            <text:p text:style-name="common-al">
            <text:span text:style-name="nadrukvet">Locatie:</text:span> Vlasweg 12, 4782PW Moerdijk</text:p>
            <text:p text:style-name="common-al">
            <text:span text:style-name="nadrukvet">Activiteit:</text:span> milieubelastende activiteit</text:p>
            <text:list text:style-name="id1-3-2-1-1-6">
              <text:list-item text:style-override="id1-3-2-1-1-6-1">
                <text:number>•</text:number>
                <text:p text:style-name="al">Bouwactiviteit (omgevingsplan)</text:p>
              </text:list-item>
              <text:list-item text:style-override="id1-3-2-1-1-6-2">
                <text:number>•</text:number>
                <text:p text:style-name="al">Seveso-inrichting</text:p>
              </text:list-item>
            </text:list>
            <text:p text:style-name="common-al">
            <text:span text:style-name="nadrukvet">Voor: </text:span>De aanvraag betreft het aanpassen van de pyrolyse-installatie en het inzetten van opslagtank V-6 als fysisch chemische reactor.</text:p>
            <text:p text:style-name="common-al">
            <text:span text:style-name="nadrukvet">Aanvraagdatum:</text:span> 4 juli 2025</text:p>
            <text:p text:style-name="common-al">
            <text:span text:style-name="nadrukvet">DSO-kenmerk:</text:span> 2025070400936</text:p>
            <text:p text:style-name="common-al">
            <text:span text:style-name="nadrukvet">Zaaknummer:</text:span> Z2025-00017505</text:p>
            <text:p text:style-name="common-al">
            <text:span text:style-name="nadrukvet">Stukken inzien en zienswijzen geven</text:span>
          </text:p>
            <text:p text:style-name="common-al">De ontwerpbeschikking en de bijbehorende stukken liggen vanaf 7 januari 2026 tot en met 18 februari 2026 ter inzage bij de gemeente Moerd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8 februari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5-0001750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7505</meta:user-defined>
    <meta:user-defined meta:name="DCTERMS.abstract">Gedeputeerde Staten van Noord-Brabant hebben een ontwerpbesluit genomen in het kader van de Omgevingswet over een aanvraag voor een omgevingsvergunning voor de locatie Vlasweg 12, 4782PW Moerdijk.</meta:user-defined>
    <dc:language>nl</dc:language>
    <meta:user-defined meta:name="OVERHEIDop.locatietype/OVERHEIDop.gebiedsmarkering">Vlak</meta:user-defined>
    <meta:user-defined meta:name="OVERHEIDop.locatietype/OVERHEIDop.gebiedsmarkering">Punt</meta:user-defined>
    <meta:user-defined meta:name="DC.title">Provincie Noord-Brabant – ontwerpbeschikking omgevingsvergunning – A.T.M. - Vlasweg 12, 4782PW Moerdijk</meta:user-defined>
    <meta:user-defined meta:name="OVERHEIDop.datumEindeReactietermijn">2026-02-18</meta:user-defined>
    <meta:user-defined meta:name="OVERHEIDop.terinzageleggingBG">https://jeleefomgeving.nl/inzien/852256450/a2056b96-8620-4b82-8607-50a234d0edff</meta:user-defined>
    <meta:user-defined meta:name="DCTERMS.W3CDTF/DCTERMS.available">2026-01-07</meta:user-defined>
    <meta:user-defined meta:name="DCTERMS.W3CDTF/OVERHEIDop.jaargang">2026</meta:user-defined>
    <meta:user-defined meta:name="OVERHEIDop.publicationIssue">184</meta:user-defined>
    <meta:user-defined meta:name="OVERHEIDop.PrbID/DC.identifier">prb-2026-184</meta:user-defined>
    <meta:user-defined meta:name="OVERHEIDop.versieInformatie"/>
  </office:meta>
</office:document-meta>
</file>