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lektriciteitskabels in en langs de N492 Groene Kruisweg te Rhoon (1985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kabels en het maken van HDD-boringen, in en langs de provinciale weg N492, plaatselijk bekend als Groene Kruisweg, tussen km 1.000 en 1.200, te Rhoon in de gemeente Albrands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23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lektriciteitskabels in en langs de N492 Groene Kruisweg te Rhoon (198530)</meta:user-defined>
    <meta:user-defined meta:name="DCTERMS.W3CDTF/DCTERMS.available">2026-02-04</meta:user-defined>
    <meta:user-defined meta:name="DCTERMS.W3CDTF/OVERHEIDop.jaargang">2026</meta:user-defined>
    <meta:user-defined meta:name="OVERHEIDop.publicationIssue">1838</meta:user-defined>
    <meta:user-defined meta:name="OVERHEIDop.PrbID/DC.identifier">prb-2026-1838</meta:user-defined>
    <meta:user-defined meta:name="OVERHEIDop.versieInformatie"/>
  </office:meta>
</office:document-meta>
</file>