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perceel Delerhoek Delerweg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het bouwen van twee nieuwe landhuizen op het perceel Delerhoek aan de Delerweg te Hoenderloo.</text:p>
            <text:p text:style-name="common-al">Provincie Gelderland heeft op 30 jan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41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2000 perceel Delerhoek Delerweg Hoenderloo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35</meta:user-defined>
    <meta:user-defined meta:name="OVERHEIDop.PrbID/DC.identifier">prb-2026-1835</meta:user-defined>
    <meta:user-defined meta:name="OVERHEIDop.versieInformatie"/>
  </office:meta>
</office:document-meta>
</file>