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nabij De Brand / Delerweg 9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het bouwen van zes gasloze houtskeletbouwwoningen nabij De Brand / Delerweg 9 in Hoenderloo. Ook wordt de bestaande woning aan de Delerweg 9 gerenoveerd.</text:p>
            <text:p text:style-name="common-al">Provincie Gelderland heeft op 30 jan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1409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3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3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3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nabij De Brand / Delerweg 9 Hoenderloo</meta:user-defined>
    <meta:user-defined meta:name="DCTERMS.W3CDTF/DCTERMS.available">2026-02-04</meta:user-defined>
    <meta:user-defined meta:name="DCTERMS.W3CDTF/OVERHEIDop.jaargang">2026</meta:user-defined>
    <meta:user-defined meta:name="OVERHEIDop.publicationIssue">1831</meta:user-defined>
    <meta:user-defined meta:name="OVERHEIDop.PrbID/DC.identifier">prb-2026-1831</meta:user-defined>
    <meta:user-defined meta:name="OVERHEIDop.versieInformatie"/>
  </office:meta>
</office:document-meta>
</file>