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Hoogdonkseweg Liessel (gemeente Deu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Xella Kalkzandsteen B.V.</text:p>
            <text:p text:style-name="common-al">Locatie : Hoogdonkseweg 15 Liessel</text:p>
            <text:p text:style-name="common-al">Activiteit : ontgrondingsactiviteit</text:p>
            <text:p text:style-name="common-al">Voor : het verlengen van een omgevingsvergunning voor de ontgronding</text:p>
            <text:p text:style-name="common-al">Aanvraagdatum : 19 december 2025</text:p>
            <text:p text:style-name="common-al">DSO-kenmerk : 2025121901132</text:p>
            <text:p text:style-name="common-al">Zaaknummer : Z-2025-01978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978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89 </meta:user-defined>
    <dc:language>nl</dc:language>
    <meta:user-defined meta:name="OVERHEIDop.locatietype/OVERHEIDop.gebiedsmarkering">Adres</meta:user-defined>
    <meta:user-defined meta:name="DC.title">Provincie Noord-Brabant – aanvraag omgevingsvergunning – Hoogdonkseweg Liessel (gemeente Deurn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3</meta:user-defined>
    <meta:user-defined meta:name="OVERHEIDop.PrbID/DC.identifier">prb-2026-183</meta:user-defined>
    <meta:user-defined meta:name="OVERHEIDop.versieInformatie"/>
  </office:meta>
</office:document-meta>
</file>