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voor de locatie Hoofdweg 24 te Tjuche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 activiteit zoals bedoeld in artikel 5.1 lid 2 onder g van de Omgevingswet. Met dit besluit wordt in overeenstemming met de verleende omgevingsvergunning goedkeuring gegeven aan de Nationaal Coördinator Groningen om volgens het ecologisch uitvoeringsplan werkzaamheden uit te voeren bij Hoofdweg 24 te Tjuchem, alsmede het opzettelijk verstoren en het wegnemen van verblijfplaatsen van vleermuizen, boerenzwaluw en kerkuil. Het dossiernummer is K95809.</text:p>
            <text:p text:style-name="common-al">
            <text:span text:style-name="nadrukvet">Meer informatie over de omgevingsvergunning</text:span>
          </text:p>
            <text:p text:style-name="common-al">
            <text:a xlink:href="https://www.provinciegroningen.nl/publicatievoorstellen/publicatievoorstel/0074099c-0000-ca17-bb0b-c813f9fa0497/" xlink:type="simple">
              <text:span text:style-name="nadrukondlijn">De omgevingsvergunning en de documenten</text:span>
            </text:a> kunt u tot en met 10 maart 2026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Wanneer u het niet eens bent met deze vergunning, dan kunt u tot en met 10 maart 2026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5809.</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82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2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2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95809</meta:user-defined>
    <dc:language>nl</dc:language>
    <meta:user-defined meta:name="OVERHEIDop.locatietype/OVERHEIDop.gebiedsmarkering">Adres</meta:user-defined>
    <meta:user-defined meta:name="DC.title">Goedkeuring van het ecologisch uitvoeringsplan voor de locatie Hoofdweg 24 te Tjuchem</meta:user-defined>
    <meta:user-defined meta:name="OVERHEIDop.datumEindeReactietermijn">2026-03-10</meta:user-defined>
    <meta:user-defined meta:name="OVERHEIDop.terinzageleggingBG">https://www.provinciegroningen.nl/publicatievoorstellen/publicatievoorstel/0074099c-0000-ca17-bb0b-c813f9fa0497/</meta:user-defined>
    <meta:user-defined meta:name="DCTERMS.W3CDTF/DCTERMS.available">2026-02-04</meta:user-defined>
    <meta:user-defined meta:name="DCTERMS.W3CDTF/OVERHEIDop.jaargang">2026</meta:user-defined>
    <meta:user-defined meta:name="OVERHEIDop.publicationIssue">1827</meta:user-defined>
    <meta:user-defined meta:name="OVERHEIDop.PrbID/DC.identifier">prb-2026-1827</meta:user-defined>
    <meta:user-defined meta:name="OVERHEIDop.versieInformatie"/>
  </office:meta>
</office:document-meta>
</file>