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reeweg 67a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werkzaamheden in verband met een motorsport evenement aan de Vreeweg 67a Oldebroek.</text:p>
            <text:p text:style-name="common-al">Provincie Gelderland heeft op 19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636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Vreeweg 67a Oldebroek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26</meta:user-defined>
    <meta:user-defined meta:name="OVERHEIDop.PrbID/DC.identifier">prb-2026-1826</meta:user-defined>
    <meta:user-defined meta:name="OVERHEIDop.versieInformatie"/>
  </office:meta>
</office:document-meta>
</file>