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Hevo BV, Kardinaal De Jonglaan 10, 4624 ES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Hevo BV</text:p>
            <text:p text:style-name="common-al">Locatie : Kardinaal De Jonglaan 10, 4624 ES te Bergen op Zoom, in de gemeente Bergen op Zoom</text:p>
            <text:p text:style-name="common-al">Activiteit : flora- en fauna- activiteit</text:p>
            <text:p text:style-name="common-al">Voor : de gevolgen ten aanzien van beschermde dier- en/of plantsoorten vanwege de renovatie van een schoolgebouw en de sloop van een bijgebouw</text:p>
            <text:p text:style-name="common-al">Aanvraagdatum : 3 juni 2025</text:p>
            <text:p text:style-name="common-al">DSO-kenmerk : 2025060301131</text:p>
            <text:p text:style-name="common-al">Zaaknummer : Z/254059</text:p>
            <text:p text:style-name="common-al">Verzenddatum besluit : 2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0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2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059</meta:user-defined>
    <dc:language>nl</dc:language>
    <meta:user-defined meta:name="OVERHEIDop.locatietype/OVERHEIDop.gebiedsmarkering">Adres</meta:user-defined>
    <meta:user-defined meta:name="DC.title">Provincie Noord-Brabant – besluit aanvraag omgevingsvergunning - Hevo BV, Kardinaal De Jonglaan 10, 4624 ES te Bergen op Zoom</meta:user-defined>
    <meta:user-defined meta:name="OVERHEIDop.datumEindeReactietermijn">2026-03-16</meta:user-defined>
    <meta:user-defined meta:name="OVERHEIDop.TilID/OVERHEIDop.terinzageleggingOP">til-2026-3665</meta:user-defined>
    <meta:user-defined meta:name="DCTERMS.W3CDTF/DCTERMS.available">2026-02-04</meta:user-defined>
    <meta:user-defined meta:name="DCTERMS.W3CDTF/OVERHEIDop.jaargang">2026</meta:user-defined>
    <meta:user-defined meta:name="OVERHEIDop.publicationIssue">1821</meta:user-defined>
    <meta:user-defined meta:name="OVERHEIDop.PrbID/DC.identifier">prb-2026-1821</meta:user-defined>
    <meta:user-defined meta:name="OVERHEIDop.versieInformatie"/>
  </office:meta>
</office:document-meta>
</file>