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hebben en verwijderen van gasleidingen in en langs de N492 te Rotterdam (22324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wijderen van gasleidingen en het leggen en hebben van gasleidingen in en langs de provinciale weg N492, plaatselijk bekend als Groene Kruisweg, tussen km 5.100 en km 5.800 in de gemeente Rotterdam.</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6-02-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2</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82</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82</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5095</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hebben en verwijderen van gasleidingen in en langs de N492 te Rotterdam (223246)</meta:user-defined>
    <meta:user-defined meta:name="DCTERMS.W3CDTF/DCTERMS.available">2026-01-08</meta:user-defined>
    <meta:user-defined meta:name="DCTERMS.W3CDTF/OVERHEIDop.jaargang">2026</meta:user-defined>
    <meta:user-defined meta:name="OVERHEIDop.publicationIssue">182</meta:user-defined>
    <meta:user-defined meta:name="OVERHEIDop.PrbID/DC.identifier">prb-2026-182</meta:user-defined>
    <meta:user-defined meta:name="OVERHEIDop.versieInformatie"/>
  </office:meta>
</office:document-meta>
</file>