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Rijksvastgoedbedrijf, Lunettenlaan 501G-U1, 5263 NT te Vug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Rijksvastgoedbedrijf</text:p>
            <text:p text:style-name="common-al">Locatie : Lunettenlaan 501G-U1, 5263 NT te Vught, in de gemeente Vught</text:p>
            <text:p text:style-name="common-al">Activiteit : flora- en fauna- activiteit</text:p>
            <text:p text:style-name="common-al">Voor : de gevolgen ten aanzien van beschermde dier- en/of plantsoorten vanwege renovatiewerkzaamheden</text:p>
            <text:p text:style-name="common-al">Aanvraagdatum : 5 december 2025</text:p>
            <text:p text:style-name="common-al">DSO-kenmerk : 2025120500781</text:p>
            <text:p text:style-name="common-al">Zaaknummer : Z/268505</text:p>
            <text:p text:style-name="common-al">Verzenddatum besluit : 2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850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1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1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1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8505</meta:user-defined>
    <dc:language>nl</dc:language>
    <meta:user-defined meta:name="OVERHEIDop.locatietype/OVERHEIDop.gebiedsmarkering">Adres</meta:user-defined>
    <meta:user-defined meta:name="DC.title">Provincie Noord-Brabant – besluit aanvraag omgevingsvergunning - Rijksvastgoedbedrijf, Lunettenlaan 501G-U1, 5263 NT te Vught</meta:user-defined>
    <meta:user-defined meta:name="OVERHEIDop.datumEindeReactietermijn">2026-03-16</meta:user-defined>
    <meta:user-defined meta:name="OVERHEIDop.TilID/OVERHEIDop.terinzageleggingOP">til-2026-3664</meta:user-defined>
    <meta:user-defined meta:name="DCTERMS.W3CDTF/DCTERMS.available">2026-02-04</meta:user-defined>
    <meta:user-defined meta:name="DCTERMS.W3CDTF/OVERHEIDop.jaargang">2026</meta:user-defined>
    <meta:user-defined meta:name="OVERHEIDop.publicationIssue">1819</meta:user-defined>
    <meta:user-defined meta:name="OVERHEIDop.PrbID/DC.identifier">prb-2026-1819</meta:user-defined>
    <meta:user-defined meta:name="OVERHEIDop.versieInformatie"/>
  </office:meta>
</office:document-meta>
</file>