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richten van een milieubelastende activiteit in een grondwaterbeschermingszone aan de Bovendiepsterweg 5 te Se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Enexis Netbeheer B.V.. De provincie geeft hiermee toestemming voor het verrichten van een milieubelastende activiteit in een grondwaterbeschermingszone aan de Bovendiepsterweg 5 te Sellingen. Het gaat hierbij om een nano boring ten behoeve van het inlussen van laagspanning in het station. Daarbij wordt dieper geboord dan de toegestane 3 meter beneden maaiveld. Het dossiernummer is K94113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50fe089c-0000-cd1c-bab7-00049a3ec392/" xlink:type="simple">
              <text:span text:style-name="nadrukondlijn">De omgevingsvergunning en de documenten</text:span>
            </text:a> kunt u tot en met 11 maart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1 maart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4113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1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4113</meta:user-defined>
    <dc:language>nl</dc:language>
    <meta:user-defined meta:name="OVERHEIDop.locatietype/OVERHEIDop.gebiedsmarkering">Adres</meta:user-defined>
    <meta:user-defined meta:name="DC.title">Omgevingsvergunning voor het verrichten van een milieubelastende activiteit in een grondwaterbeschermingszone aan de Bovendiepsterweg 5 te Sellingen</meta:user-defined>
    <meta:user-defined meta:name="OVERHEIDop.datumEindeReactietermijn">2026-03-12</meta:user-defined>
    <meta:user-defined meta:name="OVERHEIDop.terinzageleggingBG">https://www.provinciegroningen.nl/publicatievoorstellen/publicatievoorstel/50fe089c-0000-cd1c-bab7-00049a3ec392/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18</meta:user-defined>
    <meta:user-defined meta:name="OVERHEIDop.PrbID/DC.identifier">prb-2026-1818</meta:user-defined>
    <meta:user-defined meta:name="OVERHEIDop.versieInformatie"/>
  </office:meta>
</office:document-meta>
</file>