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activiteit op grond van de Omgevingsverordening op de locatie Groningerstraat 120 te De Pun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 februari 2026 hebben wij een aanvraag ontvangen voor graafwerkzaamheden op de locatie Groningerstraat 120 te De Punt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81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1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1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Kennisgeving ontvangst aanvraag omgevingsvergunning voor een activiteit op grond van de Omgevingsverordening op de locatie Groningerstraat 120 te De Punt</meta:user-defined>
    <meta:user-defined meta:name="DCTERMS.W3CDTF/DCTERMS.available">2026-02-04</meta:user-defined>
    <meta:user-defined meta:name="DCTERMS.W3CDTF/OVERHEIDop.jaargang">2026</meta:user-defined>
    <meta:user-defined meta:name="OVERHEIDop.publicationIssue">1817</meta:user-defined>
    <meta:user-defined meta:name="OVERHEIDop.PrbID/DC.identifier">prb-2026-1817</meta:user-defined>
    <meta:user-defined meta:name="OVERHEIDop.versieInformatie"/>
  </office:meta>
</office:document-meta>
</file>