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rchangelkade 1, Amsterdam - Wijzigen verleende vergunning verbouw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leende vergunning met kenmerk 12357046 voor het verbouwen van een datacenter</text:p>
            <text:p text:style-name="common-al">Aanvrager: ServerFarm Global NL B.V.</text:p>
            <text:p text:style-name="common-al">Zaaknummer: OD2025-0043068</text:p>
            <text:p text:style-name="common-al">DSO nummer: 2025121901957</text:p>
            <text:p text:style-name="common-al">Ontvangstdatum aanvraag: 19-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1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1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068</meta:user-defined>
    <meta:user-defined meta:name="DCTERMS.abstract">21038: Serverfarm - Archangelkade fase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rchangelkade 1, Amsterdam - Wijzigen verleende vergunning verbouwen datacenter</meta:user-defined>
    <meta:user-defined meta:name="DCTERMS.W3CDTF/DCTERMS.available">2026-02-04</meta:user-defined>
    <meta:user-defined meta:name="DCTERMS.W3CDTF/OVERHEIDop.jaargang">2026</meta:user-defined>
    <meta:user-defined meta:name="OVERHEIDop.publicationIssue">1810</meta:user-defined>
    <meta:user-defined meta:name="OVERHEIDop.PrbID/DC.identifier">prb-2026-1810</meta:user-defined>
    <meta:user-defined meta:name="OVERHEIDop.versieInformatie"/>
  </office:meta>
</office:document-meta>
</file>