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imaten 3 in Goor, zaaknummer Z2026-ODT-002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7-01-2026</text:span> hebben wij een aanvraag Omgevingsvergunning ontvangen. De aanvraag heeft betrekking op de onderde(e)l(en):</text:p>
            <text:p text:style-name="common-al"/>
            <text:p text:style-name="common-al">- Omgevingsvergunning bouwactiviteit omgevingsplan</text:p>
            <text:p text:style-name="common-al"/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ODT-002166</meta:user-defined>
    <meta:user-defined meta:name="DCTERMS.abstract">Ageera NL plaatsen E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ooimaten 3 in Goor, zaaknummer Z2026-ODT-002166.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09</meta:user-defined>
    <meta:user-defined meta:name="OVERHEIDop.PrbID/DC.identifier">prb-2026-1809</meta:user-defined>
    <meta:user-defined meta:name="OVERHEIDop.versieInformatie"/>
  </office:meta>
</office:document-meta>
</file>