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elderweg 15 Eemshaven, het vervangen van de granulaatwasinstallatie - Technisch b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Kwelderweg 15, Eemshaven een vergunning op grond van de Omgevingswet te verlenen. Het besluit is op 26 januari 2026 verzonden. De vergunning is verleend voor de volgende activiteit:</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text:number>
                <text:p text:style-name="al">Provinciehuis, Sint Jansstraat 4 Groningen,</text:p>
              </text:list-item>
              <text:list-item text:style-override="id1-3-2-1-1-5-2">
                <text:number>-</text:number>
                <text:p text:style-name="al"> 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9700 AD Groningen. Dit verzoek kan tevens digitaal worden ingediend. Meer informatie staat op rechtspraak.nl.</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0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0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0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608</meta:user-defined>
    <dc:language>nl</dc:language>
    <meta:user-defined meta:name="OVERHEIDop.locatietype/OVERHEIDop.gebiedsmarkering">Adres</meta:user-defined>
    <meta:user-defined meta:name="DC.title">Verleende omgevingsvergunning Kwelderweg 15 Eemshaven, het vervangen van de granulaatwasinstallatie - Technisch bouw</meta:user-defined>
    <meta:user-defined meta:name="OVERHEIDop.datumEindeReactietermijn">2026-03-09</meta:user-defined>
    <meta:user-defined meta:name="OVERHEIDop.terinzageleggingBG">https://www.provinciegroningen.nl/publicatievoorstellen/publicatievoorstel/4082fa9b-0000-c611-9979-eb92ae7f7876/</meta:user-defined>
    <meta:user-defined meta:name="DCTERMS.W3CDTF/DCTERMS.available">2026-02-04</meta:user-defined>
    <meta:user-defined meta:name="DCTERMS.W3CDTF/OVERHEIDop.jaargang">2026</meta:user-defined>
    <meta:user-defined meta:name="OVERHEIDop.publicationIssue">1808</meta:user-defined>
    <meta:user-defined meta:name="OVERHEIDop.PrbID/DC.identifier">prb-2026-1808</meta:user-defined>
    <meta:user-defined meta:name="OVERHEIDop.versieInformatie"/>
  </office:meta>
</office:document-meta>
</file>