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en vergunning - Eerste Helmersstraat, Amsterdam - aanvullende voorschriften ten behoeve van het lozen van spoel-, ontwikkel- en onderhoudswater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wijzigen van de voorschriften van de omgevingsvergunning van 19 januari 2024, kenmerk 26031778. Het gaat om het toevoegen van aanvullende voorschriften ten behoeve van het lozen van spoel-, ontwikkel- en onderhoudswater vrijkomend bij het aanleggen en in gebruik hebben van een open bodemenergiesysteem, in verband met veranderde wetgeving.</text:p>
            <text:p text:style-name="common-al">Aanvrager: :Grondboorbedrijf Haitjema B.V.</text:p>
            <text:p text:style-name="common-al">Zaaknummer: OD2025-0023662</text:p>
            <text:p text:style-name="common-al">DSO nummer: 2025072300794</text:p>
            <text:p text:style-name="common-al">Uitkomst besluit: gewijzigd</text:p>
            <text:p text:style-name="common-al">Datum besluit: 06-11-2025</text:p>
            <text:p text:style-name="common-al">Bezwaar in te dienen tot en met: 18-12-2025</text:p>
            <text:p text:style-name="common-al">Namens: Provincie Noord-Holland</text:p>
            <text:p text:style-name="common-al">Wilt u de gepubliceerde documenten behorende bij deze bekendmaking in zien, klik dan <text:a xlink:href="https://edataloket.odnzkg.nl/?q=%7B%22search%22%3A%22OD2025-0023662%22%7D" xlink:type="simple">hier.</text:a></text:p>
            <text:p text:style-name="common-al">Heeft u een vraag over deze zaak dan kunt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een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807</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807</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807</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2025-0023662</meta:user-defined>
    <meta:user-defined meta:name="DCTERMS.abstract">PNH2339 Ketelhuis WG</meta:user-defined>
    <dc:language>nl</dc:language>
    <meta:user-defined meta:name="OVERHEIDop.locatietype/OVERHEIDop.gebiedsmarkering">Vlak</meta:user-defined>
    <meta:user-defined meta:name="OVERHEIDop.locatietype/OVERHEIDop.gebiedsmarkering">Punt</meta:user-defined>
    <meta:user-defined meta:name="DC.title">Wijzigen vergunning - Eerste Helmersstraat, Amsterdam - aanvullende voorschriften ten behoeve van het lozen van spoel-, ontwikkel- en onderhoudswater</meta:user-defined>
    <meta:user-defined meta:name="DCTERMS.W3CDTF/DCTERMS.available">2026-02-04</meta:user-defined>
    <meta:user-defined meta:name="DCTERMS.W3CDTF/OVERHEIDop.jaargang">2026</meta:user-defined>
    <meta:user-defined meta:name="OVERHEIDop.publicationIssue">1807</meta:user-defined>
    <meta:user-defined meta:name="OVERHEIDop.PrbID/DC.identifier">prb-2026-1807</meta:user-defined>
    <meta:user-defined meta:name="OVERHEIDop.versieInformatie"/>
  </office:meta>
</office:document-meta>
</file>