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plaatsen van omleidingsborden op de N342, de N735 en de N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ontvingen wij een vergunningsaanvraag voor het plaatsen van omleidingsborden op de volgende provinciale wegen:</text:p>
            <text:list text:style-name="id1-3-2-1-1-2">
              <text:list-item text:style-override="id1-3-2-1-1-2-1">
                <text:number>•</text:number>
                <text:p text:style-name="al"> op de N342, provinciale weg Hengelo - grens Duitsland tussen hectometerpunten 50.250 en 60.400;</text:p>
              </text:list-item>
              <text:list-item text:style-override="id1-3-2-1-1-2-2">
                <text:number>•</text:number>
                <text:p text:style-name="al">op de N735, provinciale weg Oldenzaal - De Lutte ter hoogte van hectometerpunten 0.600, 3.700 en 5.500;</text:p>
              </text:list-item>
              <text:list-item text:style-override="id1-3-2-1-1-2-3">
                <text:number>•</text:number>
                <text:p text:style-name="al">op de N733, provinciale weg Enschede - Oldenzaal tussen hectometerpunten 6.200 en 6.988.</text:p>
              </text:list-item>
            </text:list>
            <text:p text:style-name="common-al">De borden worden geplaatst vanwege werkzaamheden op de A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48</meta:user-defined>
    <meta:user-defined meta:name="DCTERMS.abstract">Kennisgeving verleende vergunning voor het plaatsen van omleidingsborden op de N342, de N735 en de N733.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2, de N735 en de N733.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04</meta:user-defined>
    <meta:user-defined meta:name="OVERHEIDop.PrbID/DC.identifier">prb-2026-1804</meta:user-defined>
    <meta:user-defined meta:name="OVERHEIDop.versieInformatie"/>
  </office:meta>
</office:document-meta>
</file>