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ouwrooij 8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Bedrijfsveranderingen </text:p>
            <text:p text:style-name="common-al">Locatie: Schouwrooij 8, 5281 RE Boxtel </text:p>
            <text:p text:style-name="common-al">Zaaknummer: Z/273607</text:p>
            <text:p text:style-name="common-al">Datum ontvangen:    29 januari 2026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607</meta:user-defined>
    <meta:user-defined meta:name="DCTERMS.abstract">Bedrijfsveranderingen</meta:user-defined>
    <dc:language>nl</dc:language>
    <meta:user-defined meta:name="OVERHEIDop.locatietype/OVERHEIDop.gebiedsmarkering">Adres</meta:user-defined>
    <meta:user-defined meta:name="DC.title">Omgevingsvergunning aangevraagd – Schouwrooij 8 Box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01</meta:user-defined>
    <meta:user-defined meta:name="OVERHEIDop.PrbID/DC.identifier">prb-2026-1801</meta:user-defined>
    <meta:user-defined meta:name="OVERHEIDop.versieInformatie"/>
  </office:meta>
</office:document-meta>
</file>