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 omleidingsborden op de N761, provinciale weg Oldemarkt - Steenwijk, tussen hectometerpunten 7.115  en 8.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ontvingen wij een vergunningsaanvraag voor het plaatsen van omleidingsborden vanwege asfaltonderhoud op de N761, provinciale weg Oldemarkt - Steenwijk, tussen hectometerpunten 7.115 en 8.18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29</meta:user-defined>
    <meta:user-defined meta:name="DCTERMS.abstract">Kennisgeving verleende vergunning voor het plaatsen van  omleidingsborden op de N761, provinciale weg Oldemarkt - Steenwijk, tussen hectometerpunten 7.115  en 8.185</meta:user-defined>
    <dc:language>nl</dc:language>
    <meta:user-defined meta:name="OVERHEIDop.locatietype/OVERHEIDop.gebiedsmarkering">Vlak</meta:user-defined>
    <meta:user-defined meta:name="DC.title">Kennisgeving verleende vergunning voor het plaatsen van  omleidingsborden op de N761, provinciale weg Oldemarkt - Steenwijk, tussen hectometerpunten 7.115  en 8.185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0</meta:user-defined>
    <meta:user-defined meta:name="OVERHEIDop.PrbID/DC.identifier">prb-2026-180</meta:user-defined>
    <meta:user-defined meta:name="OVERHEIDop.versieInformatie"/>
  </office:meta>
</office:document-meta>
</file>