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PoP-gebied A in de gemeente Stede Broec (in verband met aanleg glasvezelnetw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PoP-gebied A in de gemeente Stede Broec </text:span>in verband met de aanleg van glasvezel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5 februari tot 19 maart 2026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74934/Z26-0813226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9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9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9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74934/Z26-0813226</meta:user-defined>
    <dc:language>nl</dc:language>
    <meta:user-defined meta:name="OVERHEIDop.locatietype/OVERHEIDop.gebiedsmarkering">Wijk</meta:user-defined>
    <meta:user-defined meta:name="DC.title">Wet bodembescherming Beschikking PoP-gebied A in de gemeente Stede Broec (in verband met aanleg glasvezelnetwerk)</meta:user-defined>
    <meta:user-defined meta:name="DCTERMS.W3CDTF/DCTERMS.available">2026-02-04</meta:user-defined>
    <meta:user-defined meta:name="DCTERMS.W3CDTF/OVERHEIDop.jaargang">2026</meta:user-defined>
    <meta:user-defined meta:name="OVERHEIDop.publicationIssue">1799</meta:user-defined>
    <meta:user-defined meta:name="OVERHEIDop.PrbID/DC.identifier">prb-2026-1799</meta:user-defined>
    <meta:user-defined meta:name="OVERHEIDop.versieInformatie"/>
  </office:meta>
</office:document-meta>
</file>