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werkzaamheden in het beschermingsgebied Nationaal Landschap Z-L, Mamelis, Lemiers (VAA00 F 414, 412 en 40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Mamelis, Lemiers (VAA00 F 414, 412 en 406)</text:p>
            <text:p text:style-name="common-al">Aangevraagde activiteit(en): Grond- en ontwateringswerkzaamheden in het beschermingsgebied Nationaal Landschap Zuid-Limburg</text:p>
            <text:p text:style-name="common-al">Betreft: uitvoeren van werkzaamheden in het beschermingsgebied Nationaal Landschap Z-L</text:p>
            <text:p text:style-name="common-al">Aanvraagdatum: 17 december 2025</text:p>
            <text:p text:style-name="common-al">Zaaknummer: Z2025-0000303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9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9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9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3035</meta:user-defined>
    <dc:language>nl</dc:language>
    <meta:user-defined meta:name="OVERHEIDop.locatietype/OVERHEIDop.gebiedsmarkering">Vlak</meta:user-defined>
    <meta:user-defined meta:name="DC.title">Aanvraag Omgevingsvergunning activiteit Omgevingsverordening Limburg uitvoeren van werkzaamheden in het beschermingsgebied Nationaal Landschap Z-L, Mamelis, Lemiers (VAA00 F 414, 412 en 406)</meta:user-defined>
    <meta:user-defined meta:name="DCTERMS.W3CDTF/DCTERMS.available">2026-02-03</meta:user-defined>
    <meta:user-defined meta:name="DCTERMS.W3CDTF/OVERHEIDop.jaargang">2026</meta:user-defined>
    <meta:user-defined meta:name="OVERHEIDop.publicationIssue">1790</meta:user-defined>
    <meta:user-defined meta:name="OVERHEIDop.PrbID/DC.identifier">prb-2026-1790</meta:user-defined>
    <meta:user-defined meta:name="OVERHEIDop.versieInformatie"/>
  </office:meta>
</office:document-meta>
</file>