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ennekom gemeen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verzwaren en uitbreiden van het middenspanningsnet in Bennekom gemeente Ede.</text:p>
            <text:p text:style-name="common-al">Provincie Gelderland heeft op 29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34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N2000 Bennekom gemeente E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89</meta:user-defined>
    <meta:user-defined meta:name="OVERHEIDop.PrbID/DC.identifier">prb-2026-1789</meta:user-defined>
    <meta:user-defined meta:name="OVERHEIDop.versieInformatie"/>
  </office:meta>
</office:document-meta>
</file>