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Drieënhuizerweg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een veehouderij aan de Drieënhuizerweg 25 Kootwijkerbroek.</text:p>
            <text:p text:style-name="common-al">Provincie Gelderland heeft op 29 jan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34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8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8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Drieënhuizerweg 25 Kootwijkerbroek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88</meta:user-defined>
    <meta:user-defined meta:name="OVERHEIDop.PrbID/DC.identifier">prb-2026-1788</meta:user-defined>
    <meta:user-defined meta:name="OVERHEIDop.versieInformatie"/>
  </office:meta>
</office:document-meta>
</file>