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Hooge Venne 4-30 (56 woningen), Beek en Hoff 10-23 (56 woningen) en Osdorper Ban 401-419 (40 woningen), Wildemanbuurt te Amsterdam, gemeen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de omgevingsvergunning activiteit met kenmerk OMG-024164/DMS444171 van 21 februari gewijzigd aan Woonstichting Eigen Haard. Het gaat over renovatie- en verduurzamingswerkzaamheden gelegen aan Hooge Venne 4-30 (56 woningen), Beek en Hoff 10-23 (56 woningen) en Osdorper Ban 401-419 (40 woningen), Wildemanbuurt te Amsterdam, gemeente Amsterdam. Het besluit heeft het kenmerk OMG-073994/Z26-0812181. </text:p>
            <text:p text:style-name="common-al">Het besluit gaat over een ‘Flora- en fauna-activiteit’.</text:p>
            <text:p text:style-name="common-al">De aanvraag ziet toe op de volgende soorten: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994/Z26-08121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8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8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994/Z26-0812181</meta:user-defined>
    <dc:language>nl</dc:language>
    <meta:user-defined meta:name="OVERHEIDop.locatietype/OVERHEIDop.gebiedsmarkering">Vlak</meta:user-defined>
    <meta:user-defined meta:name="OVERHEIDop.locatietype/OVERHEIDop.gebiedsmarkering">Vlak</meta:user-defined>
    <meta:user-defined meta:name="DC.title">Omgevingsvergunning gewijzigd voor Hooge Venne 4-30 (56 woningen), Beek en Hoff 10-23 (56 woningen) en Osdorper Ban 401-419 (40 woningen), Wildemanbuurt te Amsterdam, gemeente Amsterdam (Flora- en fauna-activiteit)</meta:user-defined>
    <meta:user-defined meta:name="OVERHEIDop.datumEindeReactietermijn">2026-03-12</meta:user-defined>
    <meta:user-defined meta:name="OVERHEIDop.TilID/OVERHEIDop.terinzageleggingOP">til-2026-3572</meta:user-defined>
    <meta:user-defined meta:name="DCTERMS.W3CDTF/DCTERMS.available">2026-02-03</meta:user-defined>
    <meta:user-defined meta:name="DCTERMS.W3CDTF/OVERHEIDop.jaargang">2026</meta:user-defined>
    <meta:user-defined meta:name="OVERHEIDop.publicationIssue">1784</meta:user-defined>
    <meta:user-defined meta:name="OVERHEIDop.PrbID/DC.identifier">prb-2026-1784</meta:user-defined>
    <meta:user-defined meta:name="OVERHEIDop.versieInformatie"/>
  </office:meta>
</office:document-meta>
</file>