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12*"/>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6-3-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ijfde wijziging Beleidsregel Natuur Overijssel 2024; actualisatie vogellijsten</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4:81 van de Algemene wet bestuursrecht en artikel 11.37 van het Besluit activiteiten leefomgeving,</text:p>
            <text:p text:style-name="al"/>
            <text:p text:style-name="al">maken bekend dat zij in de vergadering van 20 januari 2026 het volgende besluit met kenmerk 2025-044858 hebben genomen om de Beleidsregel Natuur Overijssel 2024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Beleidsregel Natuur Overijssel 2024)</text:p>
            <text:p text:style-name="al">A</text:p>
            <text:p text:style-name="al">De bijlagen 4.1 en 4.2 worden in het geheel vervangen door de hieronder opgenomen nieuwe bijlage 4.1.</text:p>
            <text:p text:style-name="al"/>
            <text:p text:style-name="al">B</text:p>
            <text:p text:style-name="al">In artikel 4.2.1 wordt het woord ‘soortenstandaarden’ vervangen door ‘kennisdocumenten’</text:p>
            <text:p text:style-name="al"/>
            <text:p text:style-name="al">C</text:p>
            <text:p text:style-name="al">In artikel 6.4, vierde lid, sub b, vervalt «of nabij».</text:p>
            <text:p text:style-name="al"/>
            <text:p text:style-name="al">D</text:p>
            <text:p text:style-name="al">De artikelsgewijze toelichting van artikel 4.2.1 wordt geheel vervangen door de volgende tekst:</text:p>
            <text:p text:style-name="al"/>
            <text:p text:style-name="al">‘Voor een aantal veel voorkomende beschermde diersoorten zijn kennisdocumenten opgesteld. Vóór 2017 hanteerde Rijksdienst voor Ondernemend Nederland deze bij ontheffingverlening op grond van artikel 75 van de Flora- en faunawet (destijds heetten deze documenten ‘soortenstandaarden’). De kennisdocumenten zijn per 2017 beschikbaar via de website van BIJ12. In de kennisdocumenten staat informatie over onder andere de kenmerkende ecologische aspecten van de soort en welke maatregelen genomen kunnen worden bij veel voorkomende activiteiten zoals het rooien van bomen, baggeren, slopen of bouwen om effecten op de soort te voorkomen of verminderen. Gedeputeerde Staten zullen bij aanvragen tot vergunningverlening deze kennisdocumenten gebruiken als toetsingskader. Uiteraard verschilt de situatie van plek tot plek, waardoor afwijkingen beargumenteerd mogelijk zij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publicatie in het Provinciaal Blad. </text:p>
          </text:section>
        </text:section>
        <text:section text:name="regeling-sluiting_id1-3-2-3" text:style-name="regeling-sluiting">
          <text:section text:name="ondertekening_id1-3-2-3-1">
            <text:p><text:span text:style-name="functie">Zwolle, 20 januari 2026</text:span></text:p>
          </text:section>
        </text:section>
        <text:section text:name="bijlage_id1-3-2-4" text:style-name="bijlage">
          <text:p text:style-name="bijlage_top"/>
          <text:p text:style-name="hoofdstuk_kop"><text:span text:style-name="label">Bijlage</text:span> <text:span text:style-name="nr">4.1</text:span> - Lijst Vogelsoorten in Overijssel met jaarrond beschermde nesten (categorie 1) en vogelsoorten waarvan getoetst moet worden dat voldoende functioneel leefgebied aanwezig blijft (categorie 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renzwalu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omvalk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sui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ierzwalu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rote gele kwikstaa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vi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uismu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uiszwalu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rk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eho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aa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ans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lechtvalk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erw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enu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renval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eeare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warte spech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warte wouw</text:p>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lauwe reig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nte vliegenvang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delme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izer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kraagde roodst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rauwe vliegenvang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mpha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iev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leinst waterho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rtsnavelboomkruip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uifme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tko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iddelste bonte spech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ever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aapj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trij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orseleinho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ingmu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ode wo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cholekst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pree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urel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ldui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ul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Zomertorte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warte me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Zwarte stern**</text:p>
                </table:table-cell>
                <table:table-cell table:style-name="cell_frame_all" table:number-rows-spanned="1" table:number-columns-spanned="1">
                  <text:p text:style-name="table_al">2*</text:p>
                </table:table-cell>
              </table:table-row>
            </table:table>
            <text:p text:style-name="table_bottom"/>
          </text:section>
          <text:p text:style-name="al"/>
          <text:p text:style-name="al">* Nieuw op de lijst</text:p>
          <text:p text:style-name="al"/>
          <text:p text:style-name="al">**  Voor deze soorten geldt dat ze naast de nestplaatsen ook jaarrond gebruiken maken van specifieke rustplaatsen en daarvan afhankelijk zijn. Voor deze soorten is de rustplaats ook jaarrond beschermd (categorie 1) of moet getoetst worden dat er voldoende geschikte rustplaatsen en functioneel leefgebied aanwezig zijn en blijven (categorie 2).</text:p>
          <text:p text:style-name="al"/>
          <text:p text:style-name="al">***  Als een ooievaarsnest op een plek zit waar een gevaar voor de openbare veiligheid ontstaat, kan het nest onder randvoorwaarden verplaatst worden. Deze randvoorwaarden zijn:</text:p>
          <text:list text:style-name="id1-3-2-4-10">
            <text:list-item text:style-override="id1-3-2-4-10-1">
              <text:number>•</text:number>
              <text:p text:style-name="al">Het verplaatsen van het nest dient buiten het broedseizoen te gebeuren (1 september tot 1 februari);</text:p>
            </text:list-item>
            <text:list-item text:style-override="id1-3-2-4-10-2">
              <text:number>•</text:number>
              <text:p text:style-name="al">Er dient een nieuwe nestpaal (kunstmatige nestplek) geplaatst te worden op een geschikte locatie binnen 50 meter van de oorspronkelijke nestplaats;</text:p>
            </text:list-item>
            <text:list-item text:style-override="id1-3-2-4-10-3">
              <text:number>•</text:number>
              <text:p text:style-name="al">Nestmateriaal van het verwijderde nest dient in de buurt van de nieuwe nestpaal gelegd te worden;</text:p>
            </text:list-item>
            <text:list-item text:style-override="id1-3-2-4-10-4">
              <text:number>•</text:number>
              <text:p text:style-name="al">De locatie van het verwijderde nest dient ongeschikt gemaakt te worden om hervestiging te voorkomen.</text:p>
            </text:list-item>
            <text:list-item text:style-override="id1-3-2-4-10-5">
              <text:number>•</text:number>
              <text:p text:style-name="al">Voor het correct uitvoeren van de maatregelen kan informatie ingewonnen worden bij een stichting voor ooievaars;</text:p>
            </text:list-item>
            <text:list-item text:style-override="id1-3-2-4-10-6">
              <text:number>•</text:number>
              <text:p text:style-name="al">Minimaal zeven werkdagen voor aanvang van de werkzaamheden informeert u ons over de startdatum door een e-mail te sturen naar <text:a xlink:href="mailto:overijsselloket@overijssel.nl" xlink:type="simple"><text:span text:style-name="nadrukondlijn">overijsselloket@overijssel.nl</text:span></text:a>. U geeft bij deze startmelding aan:</text:p>
              <text:list text:style-name="id1-3-2-4-10-6-3">
                <text:list-item text:style-override="id1-3-2-4-10-6-3-1">
                  <text:number>○</text:number>
                  <text:p text:style-name="al">Het adres waar de werkzaamheden worden uitgevoerd;</text:p>
                </text:list-item>
                <text:list-item text:style-override="id1-3-2-4-10-6-3-2">
                  <text:number>○</text:number>
                  <text:p text:style-name="al">De contactpersoon ter plaatse, inclusief het mobiele telefoonnummer en het e-mailadres van deze contactpersoon;</text:p>
                </text:list-item>
                <text:list-item text:style-override="id1-3-2-4-10-6-3-3">
                  <text:number>○</text:number>
                  <text:p text:style-name="al">De naam van de begeleidende ecologisch deskundige, inclusief het mobiele telefoonnummer en het e-mailadres van deze contactpersoon.</text:p>
                </text:list-item>
              </text:list>
            </text:list-item>
          </text:list>
          <text:p text:style-name="al">
          <text:span text:style-name="nadrukvet">Categorie 1 soorten: </text:span>
        </text:p>
          <text:list text:style-name="id1-3-2-4-12">
            <text:list-item text:style-override="id1-3-2-4-12-1">
              <text:number>•</text:number>
              <text:p text:style-name="al">
              <text:span text:style-name="nadrukondlijn">Nesten</text:span> die gedurende het broedseizoen in gebruik zijn als nest en <text:span text:style-name="nadrukondlijn">buiten het broedseizoen in gebruik</text:span> zijn <text:span text:style-name="nadrukondlijn">als vaste rust- en verblijfplaats</text:span>.</text:p>
            </text:list-item>
            <text:list-item text:style-override="id1-3-2-4-12-2">
              <text:number>•</text:number>
              <text:p text:style-name="al">Nesten van <text:span text:style-name="nadrukondlijn">koloniebroeders</text:span> die <text:span text:style-name="nadrukondlijn">elk broedseizoen op dezelfde plaats</text:span> broeden en die daarin zeer honkvast zijn <text:span text:style-name="nadrukondlijn">of afhankelijk van bebouwing of biotoop</text:span>. De (fysieke) voorwaarden voor de nestplaats zijn vaak zeer specifiek en limitatief beschikbaar.</text:p>
            </text:list-item>
            <text:list-item text:style-override="id1-3-2-4-12-3">
              <text:number>•</text:number>
              <text:p text:style-name="al">
              <text:span text:style-name="nadrukondlijn">Nesten van vogels</text:span>, zijnde geen koloniebroeders, <text:span text:style-name="nadrukondlijn">die elk broedseizoen op dezelfde plaats broeden</text:span> en die daarin zeer honkvast zijn <text:span text:style-name="nadrukondlijn">of afhankelijk van bebouwing</text:span>. De (fysieke) voorwaarden voor de nestplaats zijn vaak zeer specifiek en limitatief beschikbaar.</text:p>
            </text:list-item>
            <text:list-item text:style-override="id1-3-2-4-12-4">
              <text:number>•</text:number>
              <text:p text:style-name="al">Vogels die jaar in jaar uit gebruik maken van hetzelfde nest en die zelf niet of nauwelijks in staat zijn een nest te bouwen.</text:p>
            </text:list-item>
          </text:list>
          <text:p text:style-name="al">
          <text:span text:style-name="nadrukvet">Categorie 2 soorten:</text:span>
        </text:p>
          <text:p text:style-name="al">Nesten van vogels die weliswaar vaak terugkeren naar de plaats waar zij het jaar daarvoor hebben gebroed of de directe omgeving daarvan, maar die wel over voldoende flexibiliteit beschikken om, als de broedplaats verloren is gegaan, zich elders te ves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15.53 van de Omgevingswet]|[1.0:c:BWBR0037885&amp;artikel=15.53&amp;g=2024-01-01</meta:user-defined>
    <meta:user-defined meta:name="DC.source">Artikel 11.119 van het Besluit activiteiten leefomgeving]|[https://wetten.overheid.nl/jci1.3:c:BWBR0041330&amp;hoofdstuk=11&amp;afdeling=11.3&amp;paragraaf=11.3.1&amp;artikel=11.119&amp;z=2024-10-26&amp;g=2024-10-26</meta:user-defined>
    <meta:user-defined meta:name="DC.source">artikel 11.37 van het Besluit activiteiten leefomgeving]|[1.0:c:BWBR0041330&amp;artikel=11.37&amp;g=2026-01-01</meta:user-defined>
    <meta:user-defined meta:name="OVERHEIDop.referentienummer">2025-044858 </meta:user-defined>
    <meta:user-defined meta:name="DCTERMS.alternative">Beleidsregel Natuur Overijssel 2024</meta:user-defined>
    <dc:language>nl</dc:language>
    <meta:user-defined meta:name="OVERHEIDop.locatietype/OVERHEIDop.gebiedsmarkering">Provincie</meta:user-defined>
    <meta:user-defined meta:name="DC.title">Beleidsregel Natuur Overijssel 2024</meta:user-defined>
    <meta:user-defined meta:name="DCTERMS.W3CDTF/DCTERMS.available">2026-02-03</meta:user-defined>
    <meta:user-defined meta:name="DCTERMS.W3CDTF/OVERHEIDop.jaargang">2026</meta:user-defined>
    <meta:user-defined meta:name="OVERHEIDop.publicationIssue">1780</meta:user-defined>
    <meta:user-defined meta:name="OVERHEIDop.betreftRegeling">CVDR704762_6</meta:user-defined>
    <meta:user-defined meta:name="xs:date/OVERHEIDop.startdatum">2026-02-04</meta:user-defined>
    <meta:user-defined meta:name="OVERHEIDop.PrbID/DC.identifier">prb-2026-1780</meta:user-defined>
    <meta:user-defined meta:name="OVERHEIDop.versieInformatie"/>
  </office:meta>
</office:document-meta>
</file>