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aatschap J.A.G. van Mil en Demapari BV, Oplosedijk 6, 5825 HZ te Over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Maatschap J.A.G. van Mil en Demapari BV</text:p>
            <text:p text:style-name="common-al">Locatie : Oplosedijk 6, 5825 HZ te Overloon, in de gemeente Land van Cuijk</text:p>
            <text:p text:style-name="common-al">Activiteit : Natura 2000-activiteit</text:p>
            <text:p text:style-name="common-al">Voor : het stoppen van een veehouderij en het realiseren van een ondersteuningsbedrijf ten behoeve van akkerbouwactiviteiten, gecombineerd met het houden van een beperkt aantal hobbydieren, in het kader van de Landelijke beëindigingsregeling veehouderijlocaties (Lbv)</text:p>
            <text:p text:style-name="common-al">Aanvraagdatum : 22 september 2025</text:p>
            <text:p text:style-name="common-al">DSO-kenmerk : 2025092201630</text:p>
            <text:p text:style-name="common-al">Zaaknummer : Z/262418</text:p>
            <text:p text:style-name="common-al">
            <text:span text:style-name="nadrukvet">Stukken inzien en zienswijzen geven</text:span>
          </text:p>
            <text:p text:style-name="common-al">De aanvraag, de ontwerpbeschikking en de bijbehorende stukken liggen vanaf 7 januari 2026 tot en met 18 februar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Eenieder kan schriftelijk of mondeling zienswijzen indienen. Dit kan tot en met 18 februar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241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2418</meta:user-defined>
    <dc:language>nl</dc:language>
    <meta:user-defined meta:name="OVERHEIDop.locatietype/OVERHEIDop.gebiedsmarkering">Adres</meta:user-defined>
    <meta:user-defined meta:name="DC.title">Provincie Noord-Brabant – ontwerpbeschikking aanvraag omgevingsvergunning - Maatschap J.A.G. van Mil en Demapari BV, Oplosedijk 6, 5825 HZ te Overloon</meta:user-defined>
    <meta:user-defined meta:name="OVERHEIDop.datumEindeReactietermijn">2026-02-18</meta:user-defined>
    <meta:user-defined meta:name="OVERHEIDop.TilID/OVERHEIDop.terinzageleggingOP">til-2026-160</meta:user-defined>
    <meta:user-defined meta:name="DCTERMS.W3CDTF/DCTERMS.available">2026-01-07</meta:user-defined>
    <meta:user-defined meta:name="DCTERMS.W3CDTF/OVERHEIDop.jaargang">2026</meta:user-defined>
    <meta:user-defined meta:name="OVERHEIDop.publicationIssue">178</meta:user-defined>
    <meta:user-defined meta:name="OVERHEIDop.PrbID/DC.identifier">prb-2026-178</meta:user-defined>
    <meta:user-defined meta:name="OVERHEIDop.versieInformatie"/>
  </office:meta>
</office:document-meta>
</file>