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aansluiten van een bufferprocestank aan bestaande effluentleiding op de locatie Banneweg 30 te Schelluinen zaaknummer 9003499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en aansluiten van een bufferprocestank aan bestaande effluentleiding op de locatie Banneweg 30 te Schelluinen</text:span>
          </text:p>
            <text:p text:style-name="common-al">De Provincie Zuid-Holland heeft een vergunning verleend. De provincie geeft hiermee toestemming voor het realiseren en aansluiten van een bufferprocestank aan bestaande effluentleiding op de locatie Banneweg 30 te Schelluin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nneweg 30 te Schelluinen. U kunt nu reageren als u het hier niet mee eens bent.</text:p>
            <text:p text:style-name="common-al"/>
            <text:p text:style-name="common-al">
            <text:span text:style-name="nadrukvet">Bent u het niet eens met de vergunning?</text:span>
          </text:p>
            <text:p text:style-name="common-al">U kunt de provincie tot 14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en aansluiten van een bufferprocestank aan bestaande effluentleiding op de locatie Banneweg 30 te Schelluinen zaaknummer 9003499169</meta:user-defined>
    <meta:user-defined meta:name="DCTERMS.W3CDTF/DCTERMS.available">2026-02-03</meta:user-defined>
    <meta:user-defined meta:name="DCTERMS.W3CDTF/OVERHEIDop.jaargang">2026</meta:user-defined>
    <meta:user-defined meta:name="OVERHEIDop.publicationIssue">1778</meta:user-defined>
    <meta:user-defined meta:name="OVERHEIDop.PrbID/DC.identifier">prb-2026-1778</meta:user-defined>
    <meta:user-defined meta:name="OVERHEIDop.versieInformatie"/>
  </office:meta>
</office:document-meta>
</file>