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Gele Lisstraat 1-71 te Wormer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4 november 2025 een aanvraag voor een omgevingsvergunning ontvangen. Het gaat over het slopen van een flat en het realiseren van nieuwbouw gelegen aan Gele Lisstraat 1-71 te Wormer. De aanvraag is geregistreerd onder het kenmerk OMG-067930/Z25-0805696. </text:p>
            <text:p text:style-name="common-al">De aanvraag gaat over een ‘Flora- en fauna-activiteit’.</text:p>
            <text:p text:style-name="common-al">De aanvraag is door de aanvrager op 10 november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7930/Z25-080569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7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7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7930/Z25-0805696</meta:user-defined>
    <dc:language>nl</dc:language>
    <meta:user-defined meta:name="OVERHEIDop.locatietype/OVERHEIDop.gebiedsmarkering">Vlak</meta:user-defined>
    <meta:user-defined meta:name="DC.title">Aanvraag ingetrokken omgevingsvergunning Gele Lisstraat 1-71 te Wormer (Flora- en fauna-activiteit)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77</meta:user-defined>
    <meta:user-defined meta:name="OVERHEIDop.PrbID/DC.identifier">prb-2026-1777</meta:user-defined>
    <meta:user-defined meta:name="OVERHEIDop.versieInformatie"/>
  </office:meta>
</office:document-meta>
</file>