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vinciaal Inpassingsplan N207 Zuid, het MER en besluiten hogere waarden van de Wet geluidhinder</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Holland op 28 januari 2026 het Provinciaal Inpassingsplan (PIP) N207 Zuid en het bijbehorende MER hebben vastgesteld. De ingediende zienswijzen op het PIP N207 Zuid zijn door Provinciale Staten beantwoord conform de vastgestelde Nota van Beantwoording. Het vastgestelde PIP N207 Zuid en de daarop betrekking hebbende stukken ligt vanaf donderdag <text:span text:style-name="nadrukvet">5 februari 2026 tot en met woensdag 18 maart 2026</text:span> voor iedereen ter inzage.</text:p>
            <text:p text:style-name="common-al">Tevens maken Gedeputeerde Staten bekend dat zij in samenhang met het PIP N207 Zuid hogere waarden besluiten, op grond van artikel 110a van de Wet geluidhinder, hebben vastgesteld. Het betreft twee besluiten, vastgesteld op 28 maart 2025 (kenmerk 4226085) en 1 april 2025 (V-2021-005477) respectievelijk.</text:p>
            <text:p text:style-name="common-al">
            <text:span text:style-name="nadrukcur">Het PIP N207 Zuid</text:span>
          </text:p>
            <text:p text:style-name="common-al">Voor het project N207 Zuid werken de provincie Zuid-Holland, de gemeenten Alphen aan den Rijn en Waddinxveen al geruime tijd samen. Het project N207 Zuid heeft als doel dat Boskoop, Hazerswoude-Dorp en Waddinxveen bereikbaar, leefbaar en verkeersveilig blijven. De komende jaren wordt dit gebied steeds drukker. Die drukte ontstaat mede door woningbouw en de ontwikkeling van bedrijventerreinen, zoals het PCT-terrein en woonwijk De Triangel. Het PIP N207 Zuid bevat maatregelen zoals het aanleggen en aanpassen van wegen, wandel- en fietspaden en een ecologische verbindingszone. </text:p>
            <text:p text:style-name="common-al">De maatregelen passen niet in de huidige bestemmingsplannen (onder de Omgevingswet inmiddels opgegaan in de gemeentelijke omgevingsplannen). De provincie Zuid-Holland heeft daarom het PIP N207 Zuid (provinciaal bestemmingsplan) opgesteld. Dit PIP maakt de beoogde aanleg en aanpassingen aan de wegen en de landschappelijke inrichting daarvan mogelijk. Aangezien het ontwerp van het PIP N207 Zuid <text:span text:style-name="nadrukcur">voor</text:span> de inwerkingtreding van het de Omgevingswet ter inzage was gelegd wordt het PIP N207 Zuid, conform het overgangsrecht, onder de Wet ruimtelijke ordening afgerond.</text:p>
            <text:p text:style-name="common-al">
            <text:span text:style-name="nadrukcur">Hoe en waar kunt u definitieve stukken inzien? </text:span>
          </text:p>
            <text:p text:style-name="common-al">Het vastgestelde PIP N207 Zuid, inclusief de daarop betrekking hebbende stukken, is vanaf donderdag <text:span text:style-name="nadrukvet">5 februari 2026 tot en met woensdag 18 maart 2026</text:span> digitaal te raadplegen op de provinciale website <text:a xlink:href="http://www.zuid-holland.nl/n207zuid" xlink:type="simple"><text:span text:style-name="nadrukondlijn">www.zuid-holland.nl/n207zuid</text:span></text:a>.</text:p>
            <text:p text:style-name="common-al">Het PIP N207 Zuid kan ook worden ingezien via de landelijke website <text:a xlink:href="https://resolver.omgevingswet.overheid.nl/viewer/document?documentId=NL.IMRO.9928.DOSx2017x0005372IP-VA01" xlink:type="simple"><text:span text:style-name="nadrukondlijn">https://resolver.omgevingswet.overheid.nl/viewer/document?documentId=NL.IMRO.9928.DOSx2017x0005372IP-VA01</text:span></text:a> en via de provinciale planviewer: <text:a xlink:href="https://ruimtelijkeplannen.zuid-holland.nl/pip/NL.IMRO.9928.DOSx2017x0005372IP-VA01" xlink:type="simple"><text:span text:style-name="nadrukondlijn">https://ruimtelijkeplannen.zuid-holland.nl/pip/NL.IMRO.9928.DOSx2017x0005372IP-VA01</text:span></text:a> </text:p>
            <text:p text:style-name="common-al">
            <text:span text:style-name="nadrukcur">Hoe kunt u beroep instellen? </text:span>
          </text:p>
            <text:p text:style-name="common-al">Het PIP N207 Zuid is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donderdag <text:span text:style-name="nadrukvet">5 februari tot en met woensdag 18 maart 2026</text:span>. Ook bestaat de mogelijkheid om digitaal beroep in te stellen, zie hiervoor het digitaal loket op de website van de Raad van State (www.raadvanstate.nl). Het beroepschrift moet ondertekend zijn en voorzien van naam en adres, dagtekening, een omschrijving van het besluit waartegen het beroep is gericht en de redenen en argumenten waarom er beroep wordt ingesteld. </text:p>
            <text:p text:style-name="common-al">
            <text:span text:style-name="nadrukcur">Besluiten hogere waarden Wet geluidhinder</text:span>
          </text:p>
            <text:p text:style-name="common-al">Gedurende de inzagetermijn van zes weken kan tegen de besluiten hogere waarden beroep worden ingesteld door belanghebbenden die tijdig een zienswijze op het betreffende ontwerp besluit hogere waarden hebben ingediend. Belanghebbenden aan wie redelijkerwijs niet kan worden verweten dat zij geen zienswijze hebben ingediend op het ontwerp besluit kunnen ook beroep instellen.</text:p>
            <text:p text:style-name="common-al">
            <text:span text:style-name="nadrukcur">Inwerkingtreding </text:span>
          </text:p>
            <text:p text:style-name="common-al">Het PIP N207 Zuid treedt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 besluiten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kunt u terecht op de website van de Raad van State.</text:p>
            <text:p text:style-name="common-al">
            <text:span text:style-name="nadrukcur">Wilt u meer informatie? </text:span>
          </text:p>
            <text:p text:style-name="last-al">Voor meer informatie over het project N207 Zuid kunt u terecht op de website van de provincie Zuid-Holland <text:a xlink:href="https://www.zuid-holland.nl/onderwerpen/verkeer-vervoer/wegverkeer/alle-n-wegen/wegen/n207/n207-zuid/holland.nl/onderwerpen/verkeer-vervoer/wegverkeer/alle-n-wegen/wegen/n207/n207-zuid/" xlink:type="simple"><text:span text:style-name="nadrukondlijn">https://www.zuid-holland.nl/onderwerpen/verkeer-vervoer/wegverkeer/alle-n-wegen/wegen/n207/n207-zuid/holland.nl/onderwerpen/verkeer-vervoer/wegverkeer/alle-n-wegen/wegen/n207/n207-zui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17x0005372IP-VA01</meta:user-defined>
    <meta:user-defined meta:name="OVERHEIDop.Plansoort/OVERHEIDop.plansoort">provinciale omgevingsverordening</meta:user-defined>
    <dc:language>nl</dc:language>
    <meta:user-defined meta:name="OVERHEIDop.locatietype/OVERHEIDop.gebiedsmarkering">Weg</meta:user-defined>
    <meta:user-defined meta:name="DC.title">Vaststelling Provinciaal Inpassingsplan N207 Zuid, het MER en besluiten hogere waarden van de Wet geluidhinder</meta:user-defined>
    <meta:user-defined meta:name="DCTERMS.W3CDTF/DCTERMS.available">2026-02-03</meta:user-defined>
    <meta:user-defined meta:name="DCTERMS.W3CDTF/OVERHEIDop.jaargang">2026</meta:user-defined>
    <meta:user-defined meta:name="OVERHEIDop.publicationIssue">1775</meta:user-defined>
    <meta:user-defined meta:name="OVERHEIDop.PrbID/DC.identifier">prb-2026-1775</meta:user-defined>
    <meta:user-defined meta:name="OVERHEIDop.versieInformatie"/>
  </office:meta>
</office:document-meta>
</file>