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rkon B.V., Woensdrecht C 1769 &amp; 2675 - Z/27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ouw van een nieuw bedrijfsverzamelgebouw met kantoren en opslagunits ten behoeve van kleine zelfstandigen</text:p>
            <text:p text:style-name="common-al">Locatie:  Percelen kadastraal bekend gemeente Woensdrecht, sectie C, nummers 1769 en 2675</text:p>
            <text:p text:style-name="common-al">Zaaknummer:  Z/273542</text:p>
            <text:p text:style-name="common-al">Activiteit: Natura 2000-activiteit</text:p>
            <text:p text:style-name="common-al">Datum ontvangen:  27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54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Noord-Brabant – Omgevingsvergunning aangevraagd – Herkon B.V., Woensdrecht C 1769 &amp; 2675 - Z/273542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74</meta:user-defined>
    <meta:user-defined meta:name="OVERHEIDop.PrbID/DC.identifier">prb-2026-1774</meta:user-defined>
    <meta:user-defined meta:name="OVERHEIDop.versieInformatie"/>
  </office:meta>
</office:document-meta>
</file>