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Kerklaan Raamsdonksv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 februari 2026,Tilburg.</text:p>
            <text:p text:style-name="common-al">De Omgevingsdienst Midden- en West-Brabant heeft op 20 oktober 2025 van DIBEC B.V. te Nieuwegein, namens ALSÉÉN te Gorinchemeen BUS evaluatierapport ontvangen voor de uitgevoerde bodemsanering op de locatie Kerklaan te Raamsdonksveer, NB077907621<text:span text:style-name="nadrukcur">.</text:span></text:p>
            <text:p text:style-name="common-al">Gedeputeerde Staten van Noord-Brabant heeft de Omgevingsdienst Midden- en West-Brabant gemandateerd voor het afhandelen van deze procedure.</text:p>
            <text:p text:style-name="common-al">
            <text:span text:style-name="nadrukvet">In de beschikking besluit Gedeputeerde Staten het volgende</text:span>:</text:p>
            <text:p text:style-name="common-al">- Instemmen met de uitgevoerde sanering op grond van artikel 14 Besluit uniforme saneringen</text:p>
            <text:p text:style-name="common-al">-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6-0000532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7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7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5329</meta:user-defined>
    <meta:user-defined meta:name="DCTERMS.abstract">Betreft: Wbb beschikking BUS evaluatieverslag op locatie Kerklaan Raamsdonksveer</meta:user-defined>
    <dc:language>nl</dc:language>
    <meta:user-defined meta:name="OVERHEIDop.locatietype/OVERHEIDop.gebiedsmarkering">Punt</meta:user-defined>
    <meta:user-defined meta:name="DC.title">Wet bodembescherming (Wbb) - Kerklaan Raamsdonksveer</meta:user-defined>
    <meta:user-defined meta:name="OVERHEIDop.datumEindeReactietermijn">2026-03-16</meta:user-defined>
    <meta:user-defined meta:name="OVERHEIDop.terinzageleggingBG">https://jeleefomgeving.nl/inzien/852256450/9a93451f-da08-4ccf-9ad9-1ac33a8ba410</meta:user-defined>
    <meta:user-defined meta:name="DCTERMS.W3CDTF/DCTERMS.available">2026-02-03</meta:user-defined>
    <meta:user-defined meta:name="DCTERMS.W3CDTF/OVERHEIDop.jaargang">2026</meta:user-defined>
    <meta:user-defined meta:name="OVERHEIDop.publicationIssue">1772</meta:user-defined>
    <meta:user-defined meta:name="OVERHEIDop.PrbID/DC.identifier">prb-2026-1772</meta:user-defined>
    <meta:user-defined meta:name="OVERHEIDop.versieInformatie"/>
  </office:meta>
</office:document-meta>
</file>