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3, Ittervoort - Venlo, kilometrering 40.3 tot kilometrering 40.4, aan de rechterzijde van de weg. Omgeving Napoleonsweg 13a, 6014AB Ittervoort Z2025-00002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waterleiding langs de provinciale weg N273, Ittervoort - Venlo, kilometrering 40.3 tot kilometrering 40.4, aan de rechterzijde van de weg. Omgeving Napoleonsweg 13a, 6014AB Ittervoort</text:p>
            <text:p text:style-name="common-al">Belanghebbenden kunnen binnen zes weken na de dag waarop dit besluit is verzonden bezwaar maken onder vermelding van zaaknummer Z2025-00002966.</text:p>
            <text:p text:style-name="common-al">Het besluit is verzonden op 30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3, Ittervoort - Venlo, kilometrering 40.3 tot kilometrering 40.4, aan de rechterzijde van de weg. Omgeving Napoleonsweg 13a, 6014AB Ittervoort Z2025-00002966</meta:user-defined>
    <meta:user-defined meta:name="OVERHEIDop.datumEindeReactietermijn">2026-03-13</meta:user-defined>
    <meta:user-defined meta:name="OVERHEIDop.terinzageleggingBG">https://jeleefomgeving.nl/inzien/001737430/dfed0745-1708-4afa-92fb-db196ac447a8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0</meta:user-defined>
    <meta:user-defined meta:name="OVERHEIDop.PrbID/DC.identifier">prb-2026-1770</meta:user-defined>
    <meta:user-defined meta:name="OVERHEIDop.versieInformatie"/>
  </office:meta>
</office:document-meta>
</file>