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ontwerpbeschikking aanvraag omgevingsvergunning - Maatschap Wouters-De Beijer, Molenweg 5, 5531 PN te Blad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Uitgebreide procedure</text:span>
          </text:p>
            <text:p text:style-name="common-al">Gedeputeerde Staten van Noord-Brabant maken bekend dat zij het voornemen hebben de volgende omgevingsvergunning geheel in te trekken.</text:p>
            <text:p text:style-name="common-al">Bedrijf : Maatschap Wouters-De Beijer</text:p>
            <text:p text:style-name="common-al">Locatie : Molenweg 5, 5531 PN te Bladel, in de gemeente Bladel</text:p>
            <text:p text:style-name="common-al">Activiteit : Natura 2000-activiteit</text:p>
            <text:p text:style-name="common-al">Voor : het geheel intrekken van de vigerende natuurtoestemming, in het kader van de Landelijke beëindigingsregeling veehouderijlocaties (Lbv)</text:p>
            <text:p text:style-name="common-al">Aanvraagdatum : 23 oktober 2025</text:p>
            <text:p text:style-name="common-al">DSO-kenmerk : 2025102300326</text:p>
            <text:p text:style-name="common-al">Zaaknummer : Z/265004</text:p>
            <text:p text:style-name="common-al">
            <text:span text:style-name="nadrukvet">Stukken inzien en zienswijzen geven</text:span>
          </text:p>
            <text:p text:style-name="common-al">De aanvraag, de ontwerpbeschikking en de bijbehorende stukken liggen vanaf 7 januari 2026 tot en met 18 februari 2026 ter inzage. U kunt dit besluit en de bijbehorende stukken digitaal bekijken via het digitale publicatieblad op officielebekendmakingen.nl. De documenten zijn via ‘Bekijk documenten’ aan deze publicatie (zie linkerkolom) in te zien. Het besluit is ook gepubliceerd op <text:a xlink:href="https://www.brabant.nl/loket/besluiten-vergunningen-meldingen" xlink:type="simple">https://www.brabant.nl/loket/besluiten-vergunningen-meldingen</text:a>. Indien u vragen of opmerkingen hebt, kunt u contact opnemen met de behandelaar via telefoonnummer 088-743 00 00. Tevens zijn de stukken in te zien bij de gemeente Bladel.</text:p>
            <text:p text:style-name="common-al">Eenieder kan schriftelijk of mondeling zienswijzen indienen. Dit kan tot en met 18 februari 2026. In de schriftelijke zienswijzen neemt u, naast uw inhoudelijke zienswijzen, het volgende op: uw naam en adres, de datum en een omschrijving van het ontwerpbesluit. Schriftelijke zienswijzen kunnen worden gericht aan Gedeputeerde Staten van Noord-Brabant, p/a Omgevingsdienst Brabant Noord, Victorialaan 1, 5213 JG ‘s-Hertogenbosch, of per e-mail aan: info@odbn.nl.</text:p>
            <text:p text:style-name="common-al">Voor het mondeling inbrengen van zienswijzen bestaat binnen deze periode de mogelijkheid tot het houden van een hoorzitting. Een verzoek daartoe dient binnen drie weken na de begindatum van de terinzagelegging bij de Omgevingsdienst Brabant Noord te worden ingediend.</text:p>
            <text:p text:style-name="common-al">
            <text:span text:style-name="nadrukvet">Informatie</text:span>
          </text:p>
            <text:p text:style-name="last-al">Aan deze procedure is het zaaknummer Z/265004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per e-mail dient u te richten aan <text:a xlink:href="mailto:info@odbn.nl" xlink:type="simple">info@odbn.nl</text:a> of u kunt contact opnemen met de behandelaar via telefoonnummer 088-743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77</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77</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77</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65004</meta:user-defined>
    <dc:language>nl</dc:language>
    <meta:user-defined meta:name="OVERHEIDop.locatietype/OVERHEIDop.gebiedsmarkering">Adres</meta:user-defined>
    <meta:user-defined meta:name="DC.title">Provincie Noord-Brabant – ontwerpbeschikking aanvraag omgevingsvergunning - Maatschap Wouters-De Beijer, Molenweg 5, 5531 PN te Bladel</meta:user-defined>
    <meta:user-defined meta:name="OVERHEIDop.datumEindeReactietermijn">2026-02-18</meta:user-defined>
    <meta:user-defined meta:name="OVERHEIDop.TilID/OVERHEIDop.terinzageleggingOP">til-2026-159</meta:user-defined>
    <meta:user-defined meta:name="DCTERMS.W3CDTF/DCTERMS.available">2026-01-07</meta:user-defined>
    <meta:user-defined meta:name="DCTERMS.W3CDTF/OVERHEIDop.jaargang">2026</meta:user-defined>
    <meta:user-defined meta:name="OVERHEIDop.publicationIssue">177</meta:user-defined>
    <meta:user-defined meta:name="OVERHEIDop.PrbID/DC.identifier">prb-2026-177</meta:user-defined>
    <meta:user-defined meta:name="OVERHEIDop.versieInformatie"/>
  </office:meta>
</office:document-meta>
</file>