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95, Valkenburg - Wittem, kilometrering 6.6 tot kilometrering 6.7, aan de rechterzijde van de weg. Omgeving Knipstraat 13, 6321AM Wijlre Z2025-00003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595, Valkenburg - Wittem, kilometrering 6.6 tot kilometrering 6.7, aan de rechterzijde van de weg. Omgeving Knipstraat 13, 6321AM Wijlre.</text:p>
            <text:p text:style-name="common-al">Belanghebbenden kunnen binnen zes weken na de dag waarop dit besluit is verzonden bezwaar maken onder vermelding van zaaknummer Z2025-00003010.</text:p>
            <text:p text:style-name="common-al">Het besluit is verzonden op 30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595, Valkenburg - Wittem, kilometrering 6.6 tot kilometrering 6.7, aan de rechterzijde van de weg. Omgeving Knipstraat 13, 6321AM Wijlre Z2025-00003010</meta:user-defined>
    <meta:user-defined meta:name="OVERHEIDop.datumEindeReactietermijn">2026-03-13</meta:user-defined>
    <meta:user-defined meta:name="OVERHEIDop.terinzageleggingBG">https://jeleefomgeving.nl/inzien/001737430/8991aa26-0487-4a7d-803b-c94df7680ec5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68</meta:user-defined>
    <meta:user-defined meta:name="OVERHEIDop.PrbID/DC.identifier">prb-2026-1768</meta:user-defined>
    <meta:user-defined meta:name="OVERHEIDop.versieInformatie"/>
  </office:meta>
</office:document-meta>
</file>