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jectbesluit en milieueffectrapport Rondweg Lelystad-Zuid (Laan van Nieuw Land – Verlengde Westerdree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xt:span text:style-name="nadrukcur">Wegens technische omstandigheden is de publicatie van deze kennisgeving verlaat</text:span>.]</text:p>
            <text:p text:style-name="tussenkopcur">Algemeen</text:p>
            <text:p text:style-name="al">Met dit bericht laat provincie Flevoland u weten dat er misschien iets verandert in uw buurt. </text:p>
            <text:p text:style-name="al">Provincie Flevoland is van plan de Rondweg Lelystad-Zuid (Laan van Nieuw Land – Verlengde Westerdreef) te realiseren. Hiervoor hebben Gedeputeerde staten op 20 januari 2026 een projectbesluit en een milieueffectrapport (MER) vastgesteld. De geluidproductieplafonds en de geluidaandachtsgebieden rond de Laan van Nieuw Land in Lelystad zijn onderdeel van dit projectbesluit en zijn gelijktijdig vastgesteld door Gedeputeerde Staten. Met ingang van 28 januari tot en met 10 maart 2026 liggen het projectbesluit en de milieueffectrapportage Rondweg Lelystad-Zuid (Laan van Nieuw Land en Verlengde Westerdreef) ter inzage. </text:p>
            <text:p text:style-name="al"/>
            <text:p text:style-name="al">Dit projectbesluit treedt in werking met ingang van de dag waarop vier weken zijn verstreken sinds de dag waarop het besluit is bekendgemaakt in het provinciaal blad (zie provinciaal blad 2026, 1242).</text:p>
            <text:p text:style-name="al"/>
            <text:p text:style-name="al">Met de aanleg van de Rondweg Lelystad-Zuid wordt een nieuwe ontsluitingsweg gerealiseerd vanaf de aansluiting 9 (A6) Lelystad-Zuid naar de Westerdreef. Deze vormt een rechtstreekse toegangsweg naar Nationaal Park Nieuw Land aan de zuidwestzijde van Lelystad. Door aanleg van de rondweg verbetert de verkeersdoorstroming aan de zuidwestzijde van Lelystad en de verkeersveiligheid op bestaande wegen. Daarnaast wordt de aansluiting 10 Lelystad en het wegennet richting het centrum van Lelystad ontlast.</text:p>
            <text:p text:style-name="tussenkopcur">Inzien</text:p>
            <text:p text:style-name="al">Het projectbesluit, het MER en de achterliggende stukken bij deze publicatie kunt u bekijken in het Omgevingsloket via <text:a xlink:href="https://omgevingswet.overheid.nl/regels-op-de-kaart/documenten/_akn_nl_act_pv24_2025_5_36_akn_nl_bill_pv24_2026_5_107/" xlink:type="simple">https://omgevingswet.overheid.nl/regels-op-de-kaart/documenten/_akn_nl_act_pv24_2025_5_36_akn_nl_bill_pv24_2026_5_107/</text:a>, op <text:a xlink:href="https://www.flevoland.nl/loket/ter-inzage" xlink:type="simple">https://www.flevoland.nl/loket/ter-inzage</text:a>, op <text:a xlink:href="https://www.flevoland.nl/Content/Pages/wat-doen-we/Flevowegen-vlot-en-veilig-door-Flevoland/Projecten/Rondweg-Lelystad-Zuid" xlink:type="simple">https://www.flevoland.nl/Content/Pages/wat-doen-we/Flevowegen-vlot-en-veilig-door-Flevoland/Projecten/Rondweg-Lelystad-Zuid</text:a> en op <text:a xlink:href="http://www.lelystad.nl/" xlink:type="simple">www.lelystad.nl.</text:a></text:p>
            <text:p text:style-name="al"/>
            <text:p text:style-name="al">Liever een papieren versie inzien? Neem dan contact met ons op via <text:a xlink:href="mailto:rondweglelystadzuid@flevoland.nl" xlink:type="simple">rondweglelystadzuid@flevoland.nl</text:a>.</text:p>
            <text:p text:style-name="tussenkopcur">Reageren</text:p>
            <text:p text:style-name="al">Binnen de periode van terinzagelegging kan beroep worden ingesteld bij de Afdeling bestuursrechtspraak van de Raad van State. U kunt in beroep gaan als het projectbesluit tegen uw belangen ingaat of als u heeft gereageerd op het ontwerp-projectbesluit. Binnen de ter inzage periode kan ook een voorlopige voorziening worden ingediend.</text:p>
            <text:p text:style-name="al"/>
            <text:p text:style-name="al">
            <text:span text:style-name="nadrukondlijn"/>
          </text:p>
            <text:p text:style-name="al">
            <text:span text:style-name="nadrukondlijn">Beroep indienen</text:span>
          </text:p>
            <text:p text:style-name="al">
            <text:span text:style-name="nadrukondlijn"/>U kunt uw beroepschrift indienen bij de Afdeling bestuursrechtspraak van de Raad van State, Postbus 2019, 2500 EA Den Haag. Meer informatie over het instellen van een beroep en de voorwaarden waaraan een beroep moet voldoen, kunt u vinden op: https://www.raadvanstate.nl/overrvs/bestuursrechtspraak/hoger-beroep/. Voor de behandeling van een beroepschrift is griffierecht verschuldigd.</text:p>
            <text:p text:style-name="al"/>
            <text:p text:style-name="al">
            <text:span text:style-name="nadrukondlijn"/>
          </text:p>
            <text:p text:style-name="al">
            <text:span text:style-name="nadrukondlijn">Voorlopige voorziening</text:span>
          </text:p>
            <text:p text:style-name="al">
            <text:span text:style-name="nadrukondlijn"/>Als een beroepschrift is ingediend, is het mogelijk om daarnaast een verzoek om een voorlopige voorziening in te dienen. Dit verzoek moet worden gericht aan de Voorzieningenrechter van de Afdeling bestuursrechtspraak van de Raad van State (adres zie hierboven). De Voorzieningenrechter kan een voorlopige voorziening treffen als onverwijlde spoed, gelet op de betrokken belangen, dat vereist. Voor de behandeling van een verzoek om een voorlopige voorziening is een apart griffierecht verschuldigd.</text:p>
            <text:p text:style-name="al"/>
            <text:p text:style-name="al">
            <text:span text:style-name="nadrukondlijn"/>
          </text:p>
            <text:p text:style-name="al">
            <text:span text:style-name="nadrukondlijn">Contact</text:span>
          </text:p>
            <text:p text:style-name="al">Voor informatie over de inhoud of de procedure, kunt u terecht bij provincie Flevoland, Visarenddreef 1 te Lelystad. Bel 0320 – 265 265 of mail naar <text:a xlink:href="mailto:rondweglelystadzuid@flevoland.nl" xlink:type="simple">rondweglelystadzuid@flevo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Provincie/DC.creator">Flevoland</meta:user-defined>
    <meta:user-defined meta:name="OVERHEID.Informatietype/DC.type">officiële publicatie</meta:user-defined>
    <meta:user-defined meta:name="OVERHEIDop.Rubriek/DC.type">overige overheidsinformatie</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Projectbesluit en milieueffectrapport Rondweg Lelystad-Zuid (Laan van Nieuw Land – Verlengde Westerdreef)</meta:user-defined>
    <meta:user-defined meta:name="DCTERMS.W3CDTF/DCTERMS.available">2026-01-30</meta:user-defined>
    <meta:user-defined meta:name="DCTERMS.W3CDTF/OVERHEIDop.jaargang">2026</meta:user-defined>
    <meta:user-defined meta:name="OVERHEIDop.publicationIssue">1767</meta:user-defined>
    <meta:user-defined meta:name="OVERHEIDop.PrbID/DC.identifier">prb-2026-1767</meta:user-defined>
    <meta:user-defined meta:name="OVERHEIDop.versieInformatie"/>
  </office:meta>
</office:document-meta>
</file>