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flora- en fauna activiteit, locatie Vaarkamper Engweg te Lun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oor een flora- en fauna activiteit voor het uitvoeren van renovatiewerkzaamheden. Het besluit betreft een wijziging van de eerder verleende omgevingsvergunning voor een flora- en fauna-activiteit. De wijziging betreft het toevoegen van werkzaamheden en mitigerende maatregel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7736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7736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761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761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761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Provincie Gelderland Omgevingswet, flora- en fauna activiteit, locatie Vaarkamper Engweg te Lunteren</meta:user-defined>
    <meta:user-defined meta:name="OVERHEIDop.datumEindeReactietermijn">2026-03-17</meta:user-defined>
    <meta:user-defined meta:name="OVERHEIDop.TilID/OVERHEIDop.terinzageleggingOP">til-2026-3528</meta:user-defined>
    <meta:user-defined meta:name="DCTERMS.W3CDTF/DCTERMS.available">2026-02-03</meta:user-defined>
    <meta:user-defined meta:name="DCTERMS.W3CDTF/OVERHEIDop.jaargang">2026</meta:user-defined>
    <meta:user-defined meta:name="OVERHEIDop.publicationIssue">1761</meta:user-defined>
    <meta:user-defined meta:name="OVERHEIDop.PrbID/DC.identifier">prb-2026-1761</meta:user-defined>
    <meta:user-defined meta:name="OVERHEIDop.versieInformatie"/>
  </office:meta>
</office:document-meta>
</file>