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alleren van een blendskid voor de bijmenging van HVO bij GTL, diesel B0 en B7, opslaan van enkele stoffen in andere tanks op de locatie Driepoortenweg 50 te Arnhem zaaknummer AB25.0094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9 januari 2026 </text:p>
            <text:p text:style-name="common-al">
            <text:span text:style-name="nadrukvet">DSO-kenmerk:</text:span> 2025120101063</text:p>
            <text:p text:style-name="common-al">
            <text:span text:style-name="nadrukvet">Bedrijf:</text:span> Shell Nederland Verkoopmaatschappij B.V. </text:p>
            <text:p text:style-name="common-al">
            <text:span text:style-name="nadrukvet">Voor:</text:span> het installeren van een blendskid voor de bijmenging van HVO bij GTL, diesel B0 en B7, opslaan van enkele stoffen in andere tanks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Driepoortenweg 50 te Arnhem </text:p>
            <text:p text:style-name="common-al">
            <text:span text:style-name="nadrukvet">Ons zaaknummer:</text:span> AB25.0094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aart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9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stalleren van een blendskid voor de bijmenging van HVO bij GTL, diesel B0 en B7, opslaan van enkele stoffen in andere tanks op de locatie Driepoortenweg 50 te Arnhem zaaknummer AB25.00941</meta:user-defined>
    <meta:user-defined meta:name="DCTERMS.W3CDTF/DCTERMS.available">2026-02-03</meta:user-defined>
    <meta:user-defined meta:name="DCTERMS.W3CDTF/OVERHEIDop.jaargang">2026</meta:user-defined>
    <meta:user-defined meta:name="OVERHEIDop.publicationIssue">1758</meta:user-defined>
    <meta:user-defined meta:name="OVERHEIDop.PrbID/DC.identifier">prb-2026-1758</meta:user-defined>
    <meta:user-defined meta:name="OVERHEIDop.versieInformatie"/>
  </office:meta>
</office:document-meta>
</file>