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anvullingen bouwvergunning VRU kenmerk: 2025012001094 aan de Beerweg 101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januari 2026 een aanvraag voor een omgevingsvergunning ontvangen voor Impala Terminals Rotterdam B.V. aan de Beerweg 101, 3199 LM te Rotterdam-Maasvlakte. De aanvraag betreft de aanvulling van de VRU Stac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05228 en/of het verzoeknummer: 20260130002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05228 </meta:user-defined>
    <meta:user-defined meta:name="DCTERMS.abstract">GS hebben aanvraag omgevingsvergunning ontvangen voor aanvulling VRU Stack aan Beerweg 101 te Rotterdam Maasvlakte. </meta:user-defined>
    <dc:language>nl</dc:language>
    <meta:user-defined meta:name="OVERHEIDop.locatietype/OVERHEIDop.gebiedsmarkering">Adres</meta:user-defined>
    <meta:user-defined meta:name="DC.title">Kennisgeving aanvraag vergunning voor aanvullingen bouwvergunning VRU kenmerk: 2025012001094 aan de Beerweg 101 te Rotterdam-Maasvlakte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56</meta:user-defined>
    <meta:user-defined meta:name="OVERHEIDop.PrbID/DC.identifier">prb-2026-1756</meta:user-defined>
    <meta:user-defined meta:name="OVERHEIDop.versieInformatie"/>
  </office:meta>
</office:document-meta>
</file>